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, 'Times New Roman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11" style:family="paragraph" style:parent-style-name="Абзац_20_списка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12" style:family="paragraph" style:parent-style-name="Абзац_20_списка">
      <style:paragraph-properties fo:margin-left="0cm" fo:margin-right="0cm" fo:text-align="center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Абзац_20_списка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5" style:family="paragraph" style:parent-style-name="Абзац_20_списка">
      <style:paragraph-properties fo:margin-left="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7" style:family="paragraph" style:parent-style-name="Standard" style:list-style-name="WW8Num3">
      <style:paragraph-properties fo:margin-left="0cm" fo:margin-right="0cm" fo:text-align="justify" style:justify-single-word="false" fo:text-indent="1cm" style:auto-text-indent="false">
        <style:tab-stops>
          <style:tab-stop style:position="0.318cm"/>
          <style:tab-stop style:position="1.501cm"/>
        </style:tab-stops>
      </style:paragraph-properties>
    </style:style>
    <style:style style:name="P18" style:family="paragraph" style:parent-style-name="Standard" style:list-style-name="WW8Num3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19" style:family="paragraph" style:parent-style-name="Абзац_20_списка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letter-spacing="-0.002cm"/>
    </style:style>
    <style:style style:name="T3" style:family="text">
      <style:text-properties fo:color="#000000" style:font-name="Ubuntu" fo:font-size="11.5pt" style:font-size-asian="11.5pt" style:font-name-complex="Ubuntu" style:font-size-complex="11.5pt"/>
    </style:style>
    <style:style style:name="T4" style:family="text">
      <style:text-properties fo:color="#000000" style:font-name="Ubuntu" fo:font-size="11.5pt" fo:background-color="#ffffff" loext:char-shading-value="0" style:font-size-asian="11.5pt" style:font-name-complex="Ubuntu" style:font-size-complex="11.5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fo:color="#333a44" style:font-name="Ubuntu" fo:font-size="11.5pt" fo:background-color="#ffffff" loext:char-shading-value="0" style:font-size-asian="11.5pt" style:font-name-complex="Ubuntu" style:font-size-complex="11.5pt"/>
    </style:style>
    <style:style style:name="T11" style:family="text">
      <style:text-properties fo:color="#333a44" fo:font-size="11.5pt" fo:background-color="#ffffff" loext:char-shading-value="0" style:font-size-asian="11.5pt" style:font-size-complex="11.5pt"/>
    </style:style>
    <style:style style:name="T12" style:family="text">
      <style:text-properties fo:background-color="#ffffff" loext:char-shading-value="0"/>
    </style:style>
    <style:style style:name="T13" style:family="text">
      <style:text-properties style:use-window-font-color="true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ru" fo:country="RU" fo:background-color="#ffffff" loext:char-shading-value="0" style:font-name-asian="Calibri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ru" fo:country="RU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ДОГОВОР</text:p>
      <text:p text:style-name="P2">возмездного оказания услуг №______</text:p>
      <text:p text:style-name="P3"/>
      <text:p text:style-name="P5">г. Екатеринбург <text:s text:c="75"/>«____» ____________ 20__ г.</text:p>
      <text:p text:style-name="P5"/>
      <text:p text:style-name="P9"><text:span text:style-name="T1">Федеральное государственное бюджетное образовательное учреждение высшего образования «Уральский государственный экономический университет» (УрГЭУ) </text:span>в лице ректора Силина Якова Петровича, действующего на основании Устава, именуемое в дальнейшем <text:span text:style-name="T1">Заказчик,</text:span> с одной стороны, и <text:span text:style-name="T1">________________________________</text:span>, именуемый в дальнейшем <text:span text:style-name="T1">Исполнитель</text:span> с другой стороны, заключили настоящий договор о нижеследующем:</text:p>
      <text:list xml:id="list3315493136" text:style-name="WW8Num3">
        <text:list-item>
          <text:p text:style-name="P17">По заданию <text:span text:style-name="T1">Заказчика Исполнитель, </text:span>используя свой опыт и квалификацию, <text:span text:style-name="T1">обязуется лично оказать __________________________________________________________</text:span> </text:p>
        </text:list-item>
      </text:list>
      <text:p text:style-name="P10">в срок с «____» ________ 20__ г. по «________» ____________ 20__ г. Изменение времени, даты, объема оказания Услуг подлежат согласованию с <text:span text:style-name="T1">Заказчиком. </text:span>Место оказания услуг – УрГЭУ.</text:p>
      <text:list xml:id="list91212174620204" text:continue-numbering="true" text:style-name="WW8Num3">
        <text:list-item>
          <text:p text:style-name="P18">В случае ненадлежащего оказания Услуг, <text:span text:style-name="T1">Исполнитель </text:span>обязуется устранить недостатки за свой счет и в сроки, согласованные с <text:span text:style-name="T1">Заказчиком. </text:span>При повторном нарушении <text:span text:style-name="T1">Исполнителем</text:span> своих обязательств, <text:span text:style-name="T1">Заказчик</text:span> имеет право на расторжение настоящего Договора в одностороннем порядке.</text:p>
        </text:list-item>
        <text:list-item>
          <text:p text:style-name="P18"><text:s/><text:span text:style-name="T1">Заказчик </text:span>обязуется принять и оплатить фактически оказанные Услуги. <text:s/>Вид, стоимость и фактический объем оказанных Услуг определяется согласно актов сдачи–приемки оказанных Услуг. Оплата производится после подписания представителем <text:span text:style-name="T1">Заказчика</text:span> акта <text:span text:style-name="T2">сдачи-приемки оказанных услуг</text:span>.</text:p>
        </text:list-item>
        <text:list-item>
          <text:p text:style-name="P17">В случае досрочного расторжения настоящего Договора стороны обязаны уведомить об этом друг друга в письменной форме не менее чем за 10 календарных дней<text:span text:style-name="T1">.</text:span></text:p>
        </text:list-item>
        <text:list-item>
          <text:p text:style-name="P17">Договор вступает в силу со дня подписания.</text:p>
        </text:list-item>
      </text:list>
      <text:p text:style-name="P10">6.<text:span text:style-name="T1"> Заказчик </text:span>возмещает <text:span text:style-name="T1">Исполнителю </text:span>фактически произведенные расходы на проезд и проживание, связанные с поездками, необходимыми для оказания услуг.</text:p>
      <text:p text:style-name="P10">7. <text:span text:style-name="T1">Заказчик</text:span> не уплачивает взносы на страхование от несчастных случаев на производстве и профессиональных заболеваний с выплат <text:span text:style-name="T1">Исполнителя.</text:span></text:p>
      <text:p text:style-name="P10">8. <text:span text:style-name="T1">Исполнитель</text:span> дает <text:span text:style-name="T1">Заказчику</text:span> согласие на обработку своих персональных данных (далее Согласие<text:span text:style-name="T1">) Заказчиком</text:span> на следующих условиях:</text:p>
      <text:p text:style-name="P14"><text:span text:style-name="T5"><text:tab/>8.1. Перечень персональных данных, <text:s/>на обработку которых <text:s/></text:span><text:span text:style-name="T6">Исполнителем</text:span><text:span text:style-name="T5"> предоставляется согласие: фамилия, имя, отчество; год рождения; месяц рождения; дата рождения; место рождения; адрес; образование; профессия; доходы; данные документов: паспорта гражданина РФ, свидетельства о постановке на учет физ. лица в налоговом органе (ИНН), страхового свидетельства гос. пенсионного страхования (СНИЛС); номер контактного телефона (сотового, домашнего, внутреннего); адрес электронной почты; банковские реквизиты; должность, подразделение.</text:span></text:p>
      <text:p text:style-name="P14"><text:span text:style-name="T5"><text:tab/>8.2. Цель обработки </text:span><text:span text:style-name="T6">Заказчиком</text:span><text:span text:style-name="T5"> персональных данных </text:span><text:span text:style-name="T6">Исполнителя</text:span><text:span text:style-name="T5">: выполнение договорных обязательств.</text:span></text:p>
      <text:p text:style-name="P14"><text:span text:style-name="T5"><text:tab/>8.3. Общее описание используемых способов обработки персональных данных </text:span><text:span text:style-name="T6">Исполнителя</text:span><text:span text:style-name="T5">: смешанная обработка.</text:span></text:p>
      <text:p text:style-name="P14"><text:span text:style-name="T5"><text:tab/>8.4. Перечень действий с персональными данными </text:span><text:span text:style-name="T6">Исполнителя</text:span><text:span text:style-name="T5">, на совершение которых дается согласие: сбор; запись; систематизация; накопление, хранение, уточнение, обновление; изменение; извлечение; использование; доступ; передача; блокирование; удаление; уничтожение.</text:span></text:p>
      <text:p text:style-name="P14"><text:span text:style-name="T5"><text:tab/>8.5. Срок действия Согласия на обработку персональных данных: с момента заключения договора и в течение 5 лет с момента окончания действия договора между </text:span><text:span text:style-name="T6">Заказчиком</text:span><text:span text:style-name="T5"> и </text:span><text:span text:style-name="T6">Исполнителем</text:span><text:span text:style-name="T5">. </text:span></text:p>
      <text:p text:style-name="P14"><text:span text:style-name="T6"><text:tab/>9. Заказчик</text:span><text:span text:style-name="T5"> вправе осуществлять обработку персональных данных без согласия </text:span><text:span text:style-name="T6">Исполнителя</text:span><text:span text:style-name="T5"> на основаниях, предусмотренных федеральными законами, если не истекли </text:span><text:soft-page-break/><text:span text:style-name="T5">сроки обработки персональных данных </text:span><text:span text:style-name="T6">Исполнителя</text:span><text:span text:style-name="T5">, установленные федеральными законами РФ и иными нормативными актами. ___________________________________________________ </text:span></text:p>
      <text:p text:style-name="P15"><text:span text:style-name="T9"><text:s text:c="64"/></text:span><text:span text:style-name="T8">(подпись Исполнителя).</text:span></text:p>
      <text:p text:style-name="P11"><text:span text:style-name="T5">10. </text:span><text:span text:style-name="T6">Исполнитель</text:span><text:span text:style-name="T5"> дает </text:span><text:span text:style-name="T6">Заказчику</text:span><text:span text:style-name="T5"> согласие на передачу своих персональных данных третьей стороне на следующих условиях:</text:span></text:p>
      <text:p text:style-name="P11"><text:span text:style-name="T5">10.1. Перечень персональных данных, на передачу которых </text:span><text:span text:style-name="T6">Исполнитель</text:span><text:span text:style-name="T5"> дает согласие: фамилия, имя, отчество; данные паспорта РФ или иного документа, удостоверяющего личность (номер, дата и место выдачи, наименование выдавшего его органа); адрес.</text:span></text:p>
      <text:p text:style-name="P19">10.2. Цель обработки персональных данных: осуществление выплат. </text:p>
      <text:p text:style-name="P19">10.3. Описание способов обработки персональных данных: автоматизированная обработка.</text:p>
      <text:p text:style-name="P19">10.4. Перечень действий с персональными данными: сбор; запись; систематизация; накопление, хранение, уточнение, обновление; изменение; извлечение; использование; доступ; блокирование; удаление; уничтожение.</text:p>
      <text:p text:style-name="P11"><text:span text:style-name="T5">10.5. Срок действия согласия на передачу персональных данных: с момента заключения настоящего договора и в течение 5 лет с момента окончания действия договора между </text:span><text:span text:style-name="T6">Заказчиком</text:span><text:span text:style-name="T5"> и </text:span><text:span text:style-name="T6">Исполнителем.</text:span><text:span text:style-name="T5"> _______________________________________________________ </text:span></text:p>
      <text:p text:style-name="P11"><text:span text:style-name="T7"><text:s text:c="45"/></text:span><text:span text:style-name="T8">(подпись Исполнителя).</text:span></text:p>
      <text:p text:style-name="P11"><text:span text:style-name="T5">11. </text:span><text:span text:style-name="T6">Исполнитель</text:span><text:span text:style-name="T5"> вправе отозвать согласие на обработку персональных данных и согласие на передачу персональных данных, указанные в п.п. 8 и 10 настоящего Договора, путем направления письменного заявления </text:span><text:span text:style-name="T6">Заказчику</text:span><text:span text:style-name="T5">. </text:span></text:p>
      <text:p text:style-name="P11"><text:span text:style-name="T5">12. При получении <text:s/>заявления об отзыве согласия </text:span><text:span text:style-name="T6">Заказчик </text:span><text:span text:style-name="T5">обязан прекратить <text:s/>обработку персональных данных </text:span><text:span text:style-name="T6">исполнителя</text:span><text:span text:style-name="T5"> и уничтожить их в течение 30 (тридцати) дней с момента получения заявления, за исключением случаев, предусмотренных частью 5 статьи 21 <text:s/>Федерального закона от 27 июля 2006г. №152-ФЗ «О персональных данных» </text:span><text:span text:style-name="T6">Заказчик</text:span><text:span text:style-name="T5"> (когда иное предусмотрено договором, стороной которого, выгодоприобретателем или поручителем по которому является <text:s/></text:span><text:span text:style-name="T6">Исполнитель</text:span><text:span text:style-name="T5">; <text:s/>иное предусмотрено соглашением между </text:span><text:span text:style-name="T6">Заказчиком</text:span><text:span text:style-name="T5"> и </text:span><text:span text:style-name="T6">Исполнителем</text:span><text:span text:style-name="T5">; </text:span><text:span text:style-name="T6">Исполнитель</text:span><text:span text:style-name="T5"> <text:s/>вправе осуществлять обработку персональных данных без согласия </text:span><text:span text:style-name="T6">Заказчика </text:span><text:span text:style-name="T5"><text:s/>на основаниях, предусмотренных федеральными законами; не истекли сроки обработки персональных данных </text:span><text:span text:style-name="T6">Исполнителя</text:span><text:span text:style-name="T5">, установленные федеральными законами РФ и иными нормативными актами.)</text:span></text:p>
      <text:p text:style-name="P11"><text:span text:style-name="T5">13. В случае предоставления </text:span><text:span text:style-name="T6">Заказчиком Исполнителю</text:span><text:span text:style-name="T5"> для исполнения обязательств по настоящему Договору информации ограниченного доступа, </text:span><text:span text:style-name="T6">Исполнитель</text:span><text:span text:style-name="T5"> обязуется: </text:span></text:p>
      <text:p text:style-name="P19">13.1. Не разглашать, не раскрывать и не передавать третьим лицам сведения, составляющие информацию ограниченного доступа, в том числе относящуюся к персональным данным, которые станут ему известны в течение срока действия, а также после прекращения настоящего Договора. <text:s/></text:p>
      <text:p text:style-name="P11"><text:span text:style-name="T5">13.2. Незамедлительно информировать </text:span><text:span text:style-name="T6">Заказчика</text:span><text:span text:style-name="T5"> о каждом случае попытки третьих лиц получить от </text:span><text:span text:style-name="T6">Исполнителя</text:span><text:span text:style-name="T5"> сведения, составляющие информацию ограниченного доступа, в том числе, касающуюся персональных данных. </text:span></text:p>
      <text:p text:style-name="P19">13.3. Не использовать сведения, составляющие информацию ограниченного доступа, в том числе, касающуюся персональных данных, с целью получения личной выгоды (в любой форме).</text:p>
      <text:p text:style-name="P11"><text:span text:style-name="T5">13.4. При прекращении или расторжении настоящего Договора передать </text:span><text:span text:style-name="T6">Заказчику</text:span><text:span text:style-name="T5"> все имеющиеся в пользовании носители со сведениями, составляющими информацию ограниченного доступа, в том числе, касающуюся персональных данных.</text:span></text:p>
      <text:p text:style-name="P11"><text:span text:style-name="T5">13.5. За неисполнение или ненадлежащее исполнение обязательств, предусмотренных п. 13.1-13.4 настоящего Договора, </text:span><text:span text:style-name="T6">Исполнител</text:span><text:span text:style-name="T5">ь может быть привлечен к административной и уголовной ответственности в соответствии с действующим Российским законодательством. __________________________________________________________________________________</text:span></text:p>
      <text:p text:style-name="P11"><text:span text:style-name="T9"><text:s text:c="67"/></text:span><text:span text:style-name="T8">(подпись Исполнителя) <text:s text:c="217"/></text:span></text:p>
      <text:p text:style-name="P19"><text:soft-page-break/>14. Все приложения к настоящему Договору, а также дополнительные соглашения и приложения к ним являются неотъемлемой частью настоящего Договора, вступают в силу с момента их подписания Сторонами и действуют согласно сроку действия настоящего Договора, если в дополнительном соглашении сторонами не определен иной срок его действия. </text:p>
      <text:p text:style-name="P19">15. Во всем остальном, не предусмотренном настоящим Договором, стороны руководствуются действующим Российским законодательством. </text:p>
      <text:p text:style-name="P19">16. Настоящий Договор составлен в 2 экземплярах, имеющих равную юридическую силу, по одному для каждой из Сторон. <text:s/></text:p>
      <text:p text:style-name="P12"/>
      <text:p text:style-name="P12">Адреса, банковские реквизиты и подписи Сторон</text:p>
      <text:p text:style-name="P7"/>
      <text:p text:style-name="P5"><text:span text:style-name="T1">Заказчик: Федеральное государственное бюджетное образовательное учреждение высшего образования «Уральский государственный экономический университет»</text:span>, </text:p>
      <text:p text:style-name="Standard"><text:span text:style-name="T15">ИНН 6661003675</text:span><text:span text:style-name="T16"><text:line-break/></text:span><text:span text:style-name="T15">КПП 667101001</text:span><text:span text:style-name="T16"><text:line-break/></text:span><text:span text:style-name="T15">ОКТМО 65701000</text:span><text:span text:style-name="T16"><text:line-break/></text:span><text:span text:style-name="T15">ОКВЭД 85.22</text:span><text:span text:style-name="T16"><text:line-break/></text:span><text:span text:style-name="T15">ОКПО 02069214</text:span><text:span text:style-name="T16"><text:line-break/></text:span><text:span text:style-name="T15">ОГРН 1026605233753, дата присвоения 23.09.2002г.</text:span><text:span text:style-name="T16"><text:line-break/></text:span><text:span text:style-name="T15">Адрес: 620144, г. Екатеринбург, ул. 8 Марта/Народной Воли, 62/45</text:span><text:span text:style-name="Strong_20_Emphasis"><text:span text:style-name="T15"> </text:span></text:span><text:span text:style-name="T15"><text:line-break/>УФК по Свердловской области (УрГЭУ л/с 20626Х67930)</text:span><text:span text:style-name="T16"><text:line-break/></text:span><text:span text:style-name="T15">ИНН/КПП 6661003675/667101001</text:span><text:span text:style-name="T16"><text:line-break/></text:span><text:span text:style-name="T15">БИК 046577001 в Уральском ГУ Банка России г. Екатеринбург</text:span><text:span text:style-name="T16"><text:line-break/></text:span><text:span text:style-name="T15">р/сч 40501810100002000002, к/сч-нет</text:span></text:p>
      <text:p text:style-name="P5"><text:span text:style-name="T1">Исполнитель: </text:span>_____________________________________________________________________</text:p>
      <text:p text:style-name="P5">Дата рождения: ____________________________________________________________________</text:p>
      <text:p text:style-name="P5">Паспорт (номер, серия): _____________________________________________________________</text:p>
      <text:p text:style-name="P5">Кем выдан и когда: _________________________________________________________________</text:p>
      <text:p text:style-name="P5">Адрес регистрации _________________________________________________________________</text:p>
      <text:p text:style-name="P5">Адрес проживания _________________________________________________________________</text:p>
      <text:p text:style-name="P5">Страховое свидетельство: ___________________________________________________________</text:p>
      <text:p text:style-name="P5">ИНН: _____________________________________________________________________________</text:p>
      <text:p text:style-name="P8">Реквизиты банковской карты платежной системы «МИР»_________________________________</text:p>
      <text:p text:style-name="P8"/>
      <text:p text:style-name="P4">Заказчик <text:s text:c="90"/>Исполнитель</text:p>
      <text:p text:style-name="P4"/>
      <text:p text:style-name="P4">_____________________ <text:s text:c="63"/>__________________________</text:p>
      <text:p text:style-name="P4"/>
      <text:p text:style-name="P4">Согласовано: (Руководитель структурного подразделения)__________________________</text:p>
      <text:p text:style-name="P4"/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, 'Times New Roman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86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94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38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4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89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97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86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94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38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46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89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97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</dc:title>
    <dc:subject/>
    <meta:keyword/>
    <meta:initial-creator>Гл. юрист</meta:initial-creator>
    <meta:creation-date>2018-12-26T13:50:00</meta:creation-date>
    <dc:date>2019-01-10T09:12:10.757384413</dc:date>
    <meta:print-date>2018-12-21T12:36:00</meta:print-date>
    <meta:editing-cycles>3</meta:editing-cycles>
    <meta:generator>LibreOffice/6.0.5.2$Linux_X86_64 LibreOffice_project/00m0$Build-2</meta:generator>
    <meta:editing-duration>PT1M6S</meta:editing-duration>
    <meta:document-statistic meta:table-count="0" meta:image-count="0" meta:object-count="0" meta:page-count="3" meta:paragraph-count="55" meta:word-count="980" meta:character-count="9549" meta:non-whitespace-character-count="7974"/>
  </office:meta>
</office:document-meta>
</file>