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Ubuntu"/>
    <style:font-face style:name="Ubuntu" svg:font-family="Ubuntu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283cm"/>
    </style:style>
    <style:style style:name="Таблица1.B" style:family="table-column">
      <style:table-column-properties style:column-width="5.316cm"/>
    </style:style>
    <style:style style:name="Таблица1.C" style:family="table-column">
      <style:table-column-properties style:column-width="8.401cm"/>
    </style:style>
    <style:style style:name="Таблица1.A1" style:family="table-cell">
      <style:table-cell-properties style:vertical-align="middle" fo:background-color="#f7f7f7" fo:padding="0.132cm" fo:border="0.05pt solid #cccccc">
        <style:background-image/>
      </style:table-cell-properties>
    </style:style>
    <style:style style:name="Таблица1.A2" style:family="table-cell">
      <style:table-cell-properties style:vertical-align="middle" fo:padding="0.132cm" fo:border="0.05pt solid #cccccc"/>
    </style:style>
    <style:style style:name="Таблица1.B2" style:family="table-cell">
      <style:table-cell-properties style:vertical-align="middle" fo:padding="0.132cm" fo:border="0.05pt solid #cccccc"/>
    </style:style>
    <style:style style:name="Таблица1.C2" style:family="table-cell">
      <style:table-cell-properties style:vertical-align="middle" fo:padding="0.132cm" fo:border="0.05pt solid #cccccc"/>
    </style:style>
    <style:style style:name="Таблица1.A4" style:family="table-cell">
      <style:table-cell-properties style:vertical-align="middle" fo:padding="0.132cm" fo:border="0.05pt solid #cccccc"/>
    </style:style>
    <style:style style:name="Таблица1.B4" style:family="table-cell">
      <style:table-cell-properties style:vertical-align="middle" fo:padding="0.132cm" fo:border="0.05pt solid #cccccc"/>
    </style:style>
    <style:style style:name="Таблица1.C4" style:family="table-cell">
      <style:table-cell-properties style:vertical-align="middle" fo:padding="0.132cm" fo:border="0.05pt solid #cccccc"/>
    </style:style>
    <style:style style:name="Таблица1.A6" style:family="table-cell">
      <style:table-cell-properties style:vertical-align="middle" fo:padding="0.132cm" fo:border="0.05pt solid #cccccc"/>
    </style:style>
    <style:style style:name="Таблица1.B6" style:family="table-cell">
      <style:table-cell-properties style:vertical-align="middle" fo:padding="0.132cm" fo:border="0.05pt solid #cccccc"/>
    </style:style>
    <style:style style:name="Таблица1.C6" style:family="table-cell">
      <style:table-cell-properties style:vertical-align="middle" fo:padding="0.132cm" fo:border="0.05pt solid #cccccc"/>
    </style:style>
    <style:style style:name="Таблица1.A8" style:family="table-cell">
      <style:table-cell-properties style:vertical-align="middle" fo:padding="0.132cm" fo:border="0.05pt solid #cccccc"/>
    </style:style>
    <style:style style:name="Таблица1.B8" style:family="table-cell">
      <style:table-cell-properties style:vertical-align="middle" fo:padding="0.132cm" fo:border="0.05pt solid #cccccc"/>
    </style:style>
    <style:style style:name="Таблица1.C8" style:family="table-cell">
      <style:table-cell-properties style:vertical-align="middle" fo:padding="0.132cm" fo:border="0.05pt solid #cccccc"/>
    </style:style>
    <style:style style:name="Таблица1.A10" style:family="table-cell">
      <style:table-cell-properties style:vertical-align="middle" fo:padding="0.132cm" fo:border="0.05pt solid #cccccc"/>
    </style:style>
    <style:style style:name="Таблица1.B10" style:family="table-cell">
      <style:table-cell-properties style:vertical-align="middle" fo:padding="0.132cm" fo:border="0.05pt solid #cccccc"/>
    </style:style>
    <style:style style:name="Таблица1.C10" style:family="table-cell">
      <style:table-cell-properties style:vertical-align="middle" fo:padding="0.132cm" fo:border="0.05pt solid #cccccc"/>
    </style:style>
    <style:style style:name="Таблица1.A12" style:family="table-cell">
      <style:table-cell-properties style:vertical-align="middle" fo:padding="0.132cm" fo:border="0.05pt solid #cccccc"/>
    </style:style>
    <style:style style:name="Таблица1.B12" style:family="table-cell">
      <style:table-cell-properties style:vertical-align="middle" fo:padding="0.132cm" fo:border="0.05pt solid #cccccc"/>
    </style:style>
    <style:style style:name="Таблица1.C12" style:family="table-cell">
      <style:table-cell-properties style:vertical-align="middle" fo:padding="0.132cm" fo:border="0.05pt solid #cccccc"/>
    </style:style>
    <style:style style:name="Таблица1.A14" style:family="table-cell">
      <style:table-cell-properties style:vertical-align="middle" fo:padding="0.132cm" fo:border="0.05pt solid #cccccc"/>
    </style:style>
    <style:style style:name="Таблица1.B14" style:family="table-cell">
      <style:table-cell-properties style:vertical-align="middle" fo:padding="0.132cm" fo:border="0.05pt solid #cccccc"/>
    </style:style>
    <style:style style:name="Таблица1.C14" style:family="table-cell">
      <style:table-cell-properties style:vertical-align="middle" fo:padding="0.132cm" fo:border="0.05pt solid #cccccc"/>
    </style:style>
    <style:style style:name="Таблица1.A16" style:family="table-cell">
      <style:table-cell-properties style:vertical-align="middle" fo:padding="0.132cm" fo:border="0.05pt solid #cccccc"/>
    </style:style>
    <style:style style:name="Таблица1.B16" style:family="table-cell">
      <style:table-cell-properties style:vertical-align="middle" fo:padding="0.132cm" fo:border="0.05pt solid #cccccc"/>
    </style:style>
    <style:style style:name="Таблица1.C16" style:family="table-cell">
      <style:table-cell-properties style:vertical-align="middle" fo:padding="0.132cm" fo:border="0.05pt solid #cccccc"/>
    </style:style>
    <style:style style:name="Таблица1.A18" style:family="table-cell">
      <style:table-cell-properties style:vertical-align="middle" fo:padding="0.132cm" fo:border="0.05pt solid #cccccc"/>
    </style:style>
    <style:style style:name="Таблица1.B18" style:family="table-cell">
      <style:table-cell-properties style:vertical-align="middle" fo:padding="0.132cm" fo:border="0.05pt solid #cccccc"/>
    </style:style>
    <style:style style:name="Таблица1.C18" style:family="table-cell">
      <style:table-cell-properties style:vertical-align="middle" fo:padding="0.132cm" fo:border="0.05pt solid #cccccc"/>
    </style:style>
    <style:style style:name="Таблица1.A20" style:family="table-cell">
      <style:table-cell-properties style:vertical-align="middle" fo:padding="0.132cm" fo:border="0.05pt solid #cccccc"/>
    </style:style>
    <style:style style:name="Таблица1.B20" style:family="table-cell">
      <style:table-cell-properties style:vertical-align="middle" fo:padding="0.132cm" fo:border="0.05pt solid #cccccc"/>
    </style:style>
    <style:style style:name="Таблица1.C20" style:family="table-cell">
      <style:table-cell-properties style:vertical-align="middle" fo:padding="0.132cm" fo:border="0.05pt solid #cccccc"/>
    </style:style>
    <style:style style:name="Таблица1.A22" style:family="table-cell">
      <style:table-cell-properties style:vertical-align="middle" fo:padding="0.132cm" fo:border="0.05pt solid #cccccc"/>
    </style:style>
    <style:style style:name="Таблица1.B22" style:family="table-cell">
      <style:table-cell-properties style:vertical-align="middle" fo:padding="0.132cm" fo:border="0.05pt solid #cccccc"/>
    </style:style>
    <style:style style:name="Таблица1.C22" style:family="table-cell">
      <style:table-cell-properties style:vertical-align="middle" fo:padding="0.132cm" fo:border="0.05pt solid #cccccc"/>
    </style:style>
    <style:style style:name="Таблица1.A24" style:family="table-cell">
      <style:table-cell-properties style:vertical-align="middle" fo:padding="0.132cm" fo:border="0.05pt solid #cccccc"/>
    </style:style>
    <style:style style:name="Таблица1.B24" style:family="table-cell">
      <style:table-cell-properties style:vertical-align="middle" fo:padding="0.132cm" fo:border="0.05pt solid #cccccc"/>
    </style:style>
    <style:style style:name="Таблица1.C24" style:family="table-cell">
      <style:table-cell-properties style:vertical-align="middle" fo:padding="0.132cm" fo:border="0.05pt solid #cccccc"/>
    </style:style>
    <style:style style:name="Таблица1.A26" style:family="table-cell">
      <style:table-cell-properties style:vertical-align="middle" fo:padding="0.132cm" fo:border="0.05pt solid #cccccc"/>
    </style:style>
    <style:style style:name="Таблица1.B26" style:family="table-cell">
      <style:table-cell-properties style:vertical-align="middle" fo:padding="0.132cm" fo:border="0.05pt solid #cccccc"/>
    </style:style>
    <style:style style:name="Таблица1.C26" style:family="table-cell">
      <style:table-cell-properties style:vertical-align="middle" fo:padding="0.132cm" fo:border="0.05pt solid #cccccc"/>
    </style:style>
    <style:style style:name="Таблица1.A28" style:family="table-cell">
      <style:table-cell-properties style:vertical-align="middle" fo:padding="0.132cm" fo:border="0.05pt solid #cccccc"/>
    </style:style>
    <style:style style:name="Таблица1.B28" style:family="table-cell">
      <style:table-cell-properties style:vertical-align="middle" fo:padding="0.132cm" fo:border="0.05pt solid #cccccc"/>
    </style:style>
    <style:style style:name="Таблица1.C28" style:family="table-cell">
      <style:table-cell-properties style:vertical-align="middle" fo:padding="0.132cm" fo:border="0.05pt solid #cccccc"/>
    </style:style>
    <style:style style:name="Таблица1.A30" style:family="table-cell">
      <style:table-cell-properties style:vertical-align="middle" fo:padding="0.132cm" fo:border="0.05pt solid #cccccc"/>
    </style:style>
    <style:style style:name="Таблица1.B30" style:family="table-cell">
      <style:table-cell-properties style:vertical-align="middle" fo:padding="0.132cm" fo:border="0.05pt solid #cccccc"/>
    </style:style>
    <style:style style:name="Таблица1.C30" style:family="table-cell">
      <style:table-cell-properties style:vertical-align="middle" fo:padding="0.132cm" fo:border="0.05pt solid #cccccc"/>
    </style:style>
    <style:style style:name="Таблица1.A32" style:family="table-cell">
      <style:table-cell-properties style:vertical-align="middle" fo:padding="0.132cm" fo:border="0.05pt solid #cccccc"/>
    </style:style>
    <style:style style:name="Таблица1.B32" style:family="table-cell">
      <style:table-cell-properties style:vertical-align="middle" fo:padding="0.132cm" fo:border="0.05pt solid #cccccc"/>
    </style:style>
    <style:style style:name="Таблица1.C32" style:family="table-cell">
      <style:table-cell-properties style:vertical-align="middle" fo:padding="0.132cm" fo:border="0.05pt solid #cccccc"/>
    </style:style>
    <style:style style:name="Таблица1.A34" style:family="table-cell">
      <style:table-cell-properties style:vertical-align="middle" fo:padding="0.132cm" fo:border="0.05pt solid #cccccc"/>
    </style:style>
    <style:style style:name="Таблица1.B34" style:family="table-cell">
      <style:table-cell-properties style:vertical-align="middle" fo:padding="0.132cm" fo:border="0.05pt solid #cccccc"/>
    </style:style>
    <style:style style:name="Таблица1.C34" style:family="table-cell">
      <style:table-cell-properties style:vertical-align="middle" fo:padding="0.132cm" fo:border="0.05pt solid #cccccc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a44" style:font-name="Arial" fo:font-size="11.25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333a44" fo:letter-spacing="normal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82cm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397cm" loext:contextual-spacing="false" style:line-height-at-least="0.582cm" fo:text-align="start" style:justify-single-word="false" fo:text-indent="0cm" style:auto-text-indent="false" fo:padding="0cm" fo:border="none"/>
      <style:text-properties fo:color="#555555" style:font-name="Ubuntu" fo:font-size="9pt" fo:font-weight="normal"/>
    </style:style>
    <style:style style:name="P5" style:family="paragraph" style:parent-style-name="Table_20_Contents">
      <style:paragraph-properties fo:margin-left="0cm" fo:margin-right="0cm" fo:margin-top="0cm" fo:margin-bottom="0.397cm" loext:contextual-spacing="false" style:line-height-at-least="0.582cm" fo:text-align="start" style:justify-single-word="false" fo:text-indent="0cm" style:auto-text-indent="false" fo:padding="0cm" fo:border="none"/>
      <style:text-properties fo:color="#555555"/>
    </style:style>
    <style:style style:name="T1" style:family="text">
      <style:text-properties fo:color="#555555" style:font-name="Arial" fo:font-size="9pt" fo:font-weight="bold" loext:padding="0cm" loext:border="none"/>
    </style:style>
    <style:style style:name="T2" style:family="text">
      <style:text-properties fo:color="#555555" style:font-name="Ubuntu" fo:font-size="8.25pt" fo:font-weight="normal" style:font-name-asian="Ubuntu" style:font-size-asian="8.25pt" style:font-weight-asian="normal" style:font-name-complex="Ubuntu" style:font-size-complex="8.2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рмативно-правовые акты по реагированию на ситуацию COVID-19, дата опубликования: с 6 апреля 2020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Strong_20_Emphasis"><text:span text:style-name="T1">Дата опубликования на официальных сайтах</text:span></text:span></text:p>
          </table:table-cell>
          <table:table-cell table:style-name="Таблица1.A1" office:value-type="string">
            <text:p text:style-name="P3"><text:span text:style-name="Strong_20_Emphasis"><text:span text:style-name="T1">Тип, номер, дата нормативно-правового акта, информационного материал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Тема нормативно-правового акта, информационного материала</text:span></text:span></text:p>
          </table:table-cell>
        </table:table-row>
        <table:table-row>
          <table:table-cell table:style-name="Таблица1.A2" office:value-type="string">
            <text:p text:style-name="P4">06.04.20</text:p>
          </table:table-cell>
          <table:table-cell table:style-name="Таблица1.B2" office:value-type="string">
            <text:p text:style-name="P4">Постановление от 3 апреля 2020 года №434</text:p>
          </table:table-cell>
          <table:table-cell table:style-name="Таблица1.C2" office:value-type="string">
            <text:p text:style-name="P4">Утверждён перечень отраслей российской экономики, в наибольшей степени пострадавших в результате распространения новой коронавирусной инфекции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остановление от 3 апреля 2020 года №435 (во исполнение Федерального закона от 3 апреля 2020 года № 106-ФЗ)</text:p>
          </table:table-cell>
          <table:table-cell table:style-name="Таблица1.A1" office:value-type="string">
            <text:p text:style-name="P4">Установлен максимальный размер кредита, по которому заёмщик вправе обратиться к кредитору с требованием об изменении условий кредитного договора, предусматривающим приостановление исполнения заёмщиком своих обязательств.</text:p>
          </table:table-cell>
        </table:table-row>
        <table:table-row>
          <table:table-cell table:style-name="Таблица1.A4" office:value-type="string">
            <text:p text:style-name="P4">06.04.20</text:p>
          </table:table-cell>
          <table:table-cell table:style-name="Таблица1.B4" office:value-type="string">
            <text:p text:style-name="P4">Постановление от 3 апреля 2020 года №436 (во исполнение Федерального закона от 3 апреля 2020 года № 106-ФЗ)</text:p>
          </table:table-cell>
          <table:table-cell table:style-name="Таблица1.C4" office:value-type="string">
            <text:p text:style-name="P4">Утверждена методика расчета среднемесячного дохода заёмщика для установления льготного периода, предусматривающего приостановление исполнения заёмщиком своих обязательств по кредитному договору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остановление от 3 апреля 2020 года №442</text:p>
          </table:table-cell>
          <table:table-cell table:style-name="Таблица1.A1" office:value-type="string">
            <text:p text:style-name="P4">Утверждено Положение об особенностях отмены, замены или переноса проводимого организацией исполнительских искусств или музеем зрелищного мероприятия.</text:p>
          </table:table-cell>
        </table:table-row>
        <table:table-row>
          <table:table-cell table:style-name="Таблица1.A6" office:value-type="string">
            <text:p text:style-name="P4">06.04.20</text:p>
          </table:table-cell>
          <table:table-cell table:style-name="Таблица1.B6" office:value-type="string">
            <text:p text:style-name="P4">Постановление от 3 апреля 2020 года №430</text:p>
          </table:table-cell>
          <table:table-cell table:style-name="Таблица1.C6" office:value-type="string">
            <text:p text:style-name="P4">Об особенностях обращения медицинских изделий, в том числе государственной регистрации серии (партии) медицинского изделия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остановление от 3 апреля 2020 года №431</text:p>
          </table:table-cell>
          <table:table-cell table:style-name="Таблица1.A1" office:value-type="string">
            <text:p text:style-name="P4">Установлены порядок обращения медицинских изделий и ограничения на оптовую и розничную торговлю медицинскими изделиями и перечень таких изделий.</text:p>
            <text:p text:style-name="P5"> </text:p>
            <text:p text:style-name="P4">Постановление регулирует оборот <text:soft-page-break/>медицинских масок, перчаток, респираторов, марли и защитных комплектов одежды.</text:p>
            <text:p text:style-name="P5"> </text:p>
            <text:p text:style-name="P4">Корпорация «Росхимзащита» становится федеральным оператором и будет обеспечивать потребности регионов в средствах медицинской защиты.</text:p>
            <text:p text:style-name="P5"> </text:p>
            <text:p text:style-name="P4">В каждом регионе будет один региональный оператор, который будет осуществлять оптовую торговлю средствами медзащиты.</text:p>
            <text:p text:style-name="P5"> </text:p>
            <text:p text:style-name="P4">В течение трех дней каждый регион должен предоставить федеральному оператору информацию о запасах средств медицинской защиты и потребностях в них.</text:p>
            <text:p text:style-name="P5"> </text:p>
            <text:p text:style-name="P4">Розничная продажа средств медицинской защиты будет идти только в организациях с лицензией на фармацевтическую деятельность (аптеках).</text:p>
            <text:p text:style-name="P5"> </text:p>
            <text:p text:style-name="P4">Оптовые надбавки не могут превышать 10% к отпускным ценам.</text:p>
            <text:p text:style-name="P5"> </text:p>
            <text:p text:style-name="P4">Розничные надбавки не могут превышать 10 копеек на одно изделие.</text:p>
            <text:p text:style-name="P5"> </text:p>
            <text:p text:style-name="P4">Постановление будет действовать 90 дней, региональные власти должны обеспечить круглосуточный контроль за его выполнением.</text:p>
          </table:table-cell>
        </table:table-row>
        <table:table-row>
          <table:table-cell table:style-name="Таблица1.A8" office:value-type="string">
            <text:p text:style-name="P4">06.04.20</text:p>
          </table:table-cell>
          <table:table-cell table:style-name="Таблица1.B8" office:value-type="string">
            <text:p text:style-name="P4">Постановление от 3 апреля 2020 года №432</text:p>
          </table:table-cell>
          <table:table-cell table:style-name="Таблица1.C8" office:value-type="string">
            <text:p text:style-name="P4">Об особенностях реализации базовой программы обязательного медицинского <text:soft-page-break/>страхования в условиях возникновения угрозы распространения заболеваний, вызванных новой коронавирусной инфекцией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остановление от 2 апреля 2020 года №409</text:p>
          </table:table-cell>
          <table:table-cell table:style-name="Таблица1.A1" office:value-type="string">
            <text:p text:style-name="P4">Определены меры по обеспечению устойчивого развития экономики в связи с распространением новой коронавирусной инфекции.</text:p>
            <text:p text:style-name="P5"> </text:p>
            <text:p text:style-name="P4">Подписанным постановлением утверждён ряд мер поддержки для организаций и индивидуальных предпринимателей, занятых в сферах деятельности, наиболее пострадавших в связи с распространением новой коронавирусной инфекции.</text:p>
            <text:p text:style-name="P5"> </text:p>
            <text:p text:style-name="P4">Сроки представления налоговых деклараций и расчётов, время подачи которых приходится на март – май 2020 года, продляются на три месяца. Сроки представления документов, сведений и пояснений продляются на 20 рабочих дней, а сроки представления документов, связанных с установлением налогового резидентства клиентов организацией финансового рынка, и финансовой информации за 2019 год, необходимой для реализации международного автоматического обмена финансовой информацией, – на три месяца. Сроки направления требований об уплате налогов, сборов, страховых взносов продляются на шесть месяцев.</text:p>
            <text:p text:style-name="P5"> </text:p>
            <text:p text:style-name="P4">На 1 июня 2020 года перенесены сроки начала проведения налоговых проверок, проверок соблюдения валютного законодательства Российской Федерации, вынесения решений по результатам проведённых налоговых проверок, принятия решений о <text:soft-page-break/>приостановлении операций по счетам налогоплательщиков.</text:p>
            <text:p text:style-name="P5"> </text:p>
            <text:p text:style-name="P4">Упрощён порядок предоставления организациям отсрочек и рассрочек по уплате налогов и страховых взносов на срок до одного года в зависимости от объёма снижения доходов налогоплательщика и без начисления процентов на сумму задолженности. Для налогоплательщиков, включённых в единый реестр субъектов малого и среднего предпринимательства, дополнительно предусматривается продление сроков уплаты налогов, сборов и страховых взносов на срок от трёх до шести месяцев.</text:p>
          </table:table-cell>
        </table:table-row>
        <table:table-row>
          <table:table-cell table:style-name="Таблица1.A10" office:value-type="string">
            <text:p text:style-name="P4">06.04.20</text:p>
          </table:table-cell>
          <table:table-cell table:style-name="Таблица1.B10" office:value-type="string">
            <text:p text:style-name="P4">Постановление от 3 апреля 2020 года №443</text:p>
          </table:table-cell>
          <table:table-cell table:style-name="Таблица1.C10" office:value-type="string">
            <text:p text:style-name="P4">Установлены особенности осуществления закупки в период принятия мер по обеспечению санитарно-эпидемиологического благополучия населения в связи с распространением новой коронавирусной инфекции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остановление от 3 апреля 2020 года №441</text:p>
          </table:table-cell>
          <table:table-cell table:style-name="Таблица1.A1" office:value-type="string">
            <text:p text:style-name="P4">Утверждены особенности обращения лекарственных препаратов, предназначенных для профилактики и лечения заболеваний, представляющих опасность для окружающих.</text:p>
          </table:table-cell>
        </table:table-row>
        <table:table-row>
          <table:table-cell table:style-name="Таблица1.A12" office:value-type="string">
            <text:p text:style-name="P4">06.04.20</text:p>
          </table:table-cell>
          <table:table-cell table:style-name="Таблица1.B12" office:value-type="string">
            <text:p text:style-name="P4">Постановление от 2 апреля 2020 года №424</text:p>
          </table:table-cell>
          <table:table-cell table:style-name="Таблица1.C12" office:value-type="string">
            <text:p text:style-name="P4">Принято решение о введении временного моратория на начисление штрафных санкций за неоплаченные коммунальные услуги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Информация Банка России "Информация об операциях Банка России в период с 6 по 30 апреля 2020 года"</text:p>
          </table:table-cell>
          <table:table-cell table:style-name="Таблица1.A1" office:value-type="string">
            <text:p text:style-name="P4">В период с 6 по 30 апреля Банк России продолжит ежедневно (за исключением календарных выходных дней) осуществлять операции по предоставлению и абсорбированию ликвидности, а также сделки на внутреннем валютном рынке.</text:p>
          </table:table-cell>
        </table:table-row>
        <table:table-row>
          <table:table-cell table:style-name="Таблица1.A14" office:value-type="string">
            <text:p text:style-name="P4">06.04.20</text:p>
          </table:table-cell>
          <table:table-cell table:style-name="Таблица1.B14" office:value-type="string">
            <text:p text:style-name="P4">Информация Банка России от 03.04.2020 "О <text:soft-page-break/>функционировании платежной системы Банка России"</text:p>
          </table:table-cell>
          <table:table-cell table:style-name="Таблица1.C14" office:value-type="string">
            <text:p text:style-name="P4">В период с 6 по 30 апреля функционирование платежной системы Банка России будет <text:soft-page-break/>осуществляться в соответствии с утвержденными графиками.</text:p>
            <text:p text:style-name="P5"> </text:p>
            <text:p text:style-name="P5">                                 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исьмо Верховного Суда РФ от 01.04.2020 N 7-ВС-1848/20 &lt;О порядке исчисления процессуальных сроков в условиях распространения на территории Российской Федерации конронавирусной инфекции&gt;</text:p>
          </table:table-cell>
          <table:table-cell table:style-name="Таблица1.A1" office:value-type="string">
            <text:p text:style-name="P4">Верховным Судом РФ разъяснены особенности исчисления процессуальных сроков в целях реализации права на справедливое судебное разбирательство в условиях распространения коронавирусной инфекции.</text:p>
          </table:table-cell>
        </table:table-row>
        <table:table-row>
          <table:table-cell table:style-name="Таблица1.A16" office:value-type="string">
            <text:p text:style-name="P4">06.04.20</text:p>
          </table:table-cell>
          <table:table-cell table:style-name="Таблица1.B16" office:value-type="string">
            <text:p text:style-name="P4">Информационное письмо Банка России от 03.04.2020 N ИН-015-53/44 "О деятельности страховщиков в условиях принимаемых органами государственной власти мер по противодействию распространению коронавирусной инфекции"</text:p>
            <text:p text:style-name="P5"> </text:p>
          </table:table-cell>
          <table:table-cell table:style-name="Таблица1.C16" office:value-type="string">
            <text:p text:style-name="P4">Страховщикам рекомендовано обеспечить максимальную защиту прав потребителей страховых услуг.</text:p>
            <text:p text:style-name="P5"> </text:p>
            <text:p text:style-name="P5"> </text:p>
            <text:p text:style-name="P5"> </text:p>
            <text:p text:style-name="P5"> 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&lt;Письмо&gt; ФАС России от 03.04.2020 N ИА/27985/20 "О дистанционном рассмотрении жалоб на обязательные торги, по административному обжалованию в строительстве, информации о включении сведений о подрядных организациях в реестр недобросовестных подрядных организаций в сфере капитального ремонта многоквартирных домов, обращений о включении в <text:soft-page-break/>реестр недобросовестных участников аукциона"</text:p>
            <text:p text:style-name="P5"> </text:p>
          </table:table-cell>
          <table:table-cell table:style-name="Таблица1.A1" office:value-type="string">
            <text:p text:style-name="P4">ФАС России разъяснен порядок участия в рассмотрении жалоб и документов о включении в реестр недобросовестных подрядных организаций, а также обращений о включении в реестр недобросовестных участников аукциона исключительно в дистанционном режиме.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</table:table-cell>
        </table:table-row>
        <table:table-row>
          <table:table-cell table:style-name="Таблица1.A18" office:value-type="string">
            <text:p text:style-name="P4">06.04.20</text:p>
          </table:table-cell>
          <table:table-cell table:style-name="Таблица1.B18" office:value-type="string">
            <text:p text:style-name="P4">&lt;Письмо&gt; ФАС России от 03.04.2020 N ИА/27895/20 "О дистанционном рассмотрении жалоб, проведении внеплановых проверок, рассмотрении обращений о включении сведений в отношении участников закупок, поставщиков (подрядчиков, исполнителей) в реестр недобросовестных поставщиков"</text:p>
            <text:p text:style-name="P5"> </text:p>
          </table:table-cell>
          <table:table-cell table:style-name="Таблица1.C18" office:value-type="string">
            <text:p text:style-name="P4">ФАС России информирует о дистанционном порядке рассмотрения жалоб, проведения внеплановых проверок, рассмотрения обращений о включении сведений в реестр недобросовестных поставщиков.</text:p>
            <text:p text:style-name="P5"> </text:p>
            <text:p text:style-name="P5">                     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&lt;Информация&gt; Минтруда России "Работодатели начали отчитываться в центры занятости в режиме онлайн"</text:p>
          </table:table-cell>
          <table:table-cell table:style-name="Таблица1.A1" office:value-type="string">
            <text:p text:style-name="P4">Минтруд России: сведения о планируемых изменениях в оргштатной структуре предприятий будут приниматься только в онлайн-формате.</text:p>
          </table:table-cell>
        </table:table-row>
        <table:table-row>
          <table:table-cell table:style-name="Таблица1.A20" office:value-type="string">
            <text:p text:style-name="P4">06.04.20</text:p>
          </table:table-cell>
          <table:table-cell table:style-name="Таблица1.B20" office:value-type="string">
            <text:p text:style-name="P4">&lt;Информация&gt; ФСС РФ "Работающие граждане старше 65 лет получат право уйти на больничный до 19 апреля"</text:p>
          </table:table-cell>
          <table:table-cell table:style-name="Таблица1.C20" office:value-type="string">
            <text:p text:style-name="P4">ФСС РФ сообщает о возможности работающих граждан старше 65 лет, выбравших режим самоизоляции, получить больничный с 6 по 19 апреля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Указание Банка России от 03.04.2020 N 5428-У "Об установлении Центральным банком Российской Федерации официальных курсов иностранных валют <text:soft-page-break/>по отношению к рублю в нерабочие дни"</text:p>
          </table:table-cell>
          <table:table-cell table:style-name="Таблица1.A1" office:value-type="string">
            <text:p text:style-name="P4">В период по 30 апреля 2020 г. Банк России в штатном режиме устанавливает курсы иностранных валют.</text:p>
          </table:table-cell>
        </table:table-row>
        <table:table-row>
          <table:table-cell table:style-name="Таблица1.A22" office:value-type="string">
            <text:p text:style-name="P4">06.04.20</text:p>
          </table:table-cell>
          <table:table-cell table:style-name="Таблица1.B22" office:value-type="string">
            <text:p text:style-name="P4">Заседание президиума Координационного совета при Правительстве по борьбе с распространением новой коронавирусной инфекции на территории Российской Федерации (от 06.04.2020)</text:p>
            <text:p text:style-name="P5">                                        </text:p>
          </table:table-cell>
          <table:table-cell table:style-name="Таблица1.C22" office:value-type="string">
            <text:p text:style-name="P4">Правительством РФ приняты дополнительные меры поддержки населения на фоне распространения коронавирусной инфекции.</text:p>
            <text:p text:style-name="P5"> </text:p>
            <text:p text:style-name="P5"> </text:p>
            <text:p text:style-name="P5"> </text:p>
            <text:p text:style-name="P5"> 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остановление Правительства РФ от 03.04.2020 N 439 "Об установлении требований к условиям и срокам отсрочки уплаты арендной платы по договорам аренды недвижимого имущества"</text:p>
          </table:table-cell>
          <table:table-cell table:style-name="Таблица1.A1" office:value-type="string">
            <text:p text:style-name="P4">Определены условия и сроки предоставления отсрочки уплаты арендной платы, предусмотренной в 2020 г. за использование недвижимого имущества.</text:p>
            <text:p text:style-name="P5">                                 </text:p>
          </table:table-cell>
        </table:table-row>
        <table:table-row>
          <table:table-cell table:style-name="Таблица1.A24" office:value-type="string">
            <text:p text:style-name="P4">06.04.20</text:p>
          </table:table-cell>
          <table:table-cell table:style-name="Таблица1.B24" office:value-type="string">
            <text:p text:style-name="P4">Информация ФНС России "Меры поддержки бизнеса"</text:p>
          </table:table-cell>
          <table:table-cell table:style-name="Таблица1.C24" office:value-type="string">
            <text:p text:style-name="P4">До 31 мая продлеваются сроки приостановления налоговых проверок, применение мер взыскания и налоговых санкций, увеличиваются сроки уплаты налогов и представления деклараций, а также документов и информации по требованиям налоговиков.</text:p>
          </table:table-cell>
        </table:table-row>
        <table:table-row>
          <table:table-cell table:style-name="Таблица1.A1" office:value-type="string">
            <text:p text:style-name="P4">06.04.20</text:p>
          </table:table-cell>
          <table:table-cell table:style-name="Таблица1.A1" office:value-type="string">
            <text:p text:style-name="P4">Постановление от 3 апреля 2020 года №440</text:p>
          </table:table-cell>
          <table:table-cell table:style-name="Таблица1.A1" office:value-type="string">
            <text:p text:style-name="P4">Принято решение о продлении действия разрешений и иных особенностях в отношении разрешительной деятельности в 2020 году.</text:p>
          </table:table-cell>
        </table:table-row>
        <table:table-row>
          <table:table-cell table:style-name="Таблица1.A26" office:value-type="string">
            <text:p text:style-name="P4">06.04.20</text:p>
          </table:table-cell>
          <table:table-cell table:style-name="Таблица1.B26" office:value-type="string">
            <text:p text:style-name="P4">Информация ФНС России от 06.04.2020 "Правительство России перенесло сроки уплаты налогов и сдачи налоговой отчетности"</text:p>
          </table:table-cell>
          <table:table-cell table:style-name="Таблица1.C26" office:value-type="string">
            <text:p text:style-name="P4">ФНС России проинформировала о новых сроках уплаты налогов и сдачи налоговой отчетности, установленных Правительством РФ.</text:p>
          </table:table-cell>
        </table:table-row>
        <table:table-row>
          <table:table-cell table:style-name="Таблица1.A1" office:value-type="string">
            <text:p text:style-name="P4">07.04.20</text:p>
          </table:table-cell>
          <table:table-cell table:style-name="Таблица1.A1" office:value-type="string">
            <text:p text:style-name="P4">Информационное сообщение Росфинмониторинга от <text:soft-page-break/>03.04.2020 "Об исполнении организациями, осуществляющими операции с денежными средствами или иным имуществом, и индивидуальными предпринимателями (кроме поднадзорных Банку России) обязанностей по ПОД/ФТ/ФРОМУ в период с 4 по 30 апреля 2020 года"</text:p>
          </table:table-cell>
          <table:table-cell table:style-name="Таблица1.A1" office:value-type="string">
            <text:p text:style-name="P4">Росфинмониторинг информирует о порядке исполнения обязанностей по ПОД/ФТ/ФРОМУ в <text:soft-page-break/>период с 4 по 30 апреля 2020 года.</text:p>
          </table:table-cell>
        </table:table-row>
        <table:table-row>
          <table:table-cell table:style-name="Таблица1.A28" office:value-type="string">
            <text:p text:style-name="P4">07.04.20</text:p>
          </table:table-cell>
          <table:table-cell table:style-name="Таблица1.B28" office:value-type="string">
            <text:p text:style-name="P4">Постановление от 02.04.2020 N 422 "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"</text:p>
            <text:p text:style-name="P5"> </text:p>
          </table:table-cell>
          <table:table-cell table:style-name="Таблица1.C28" office:value-type="string">
            <text:p text:style-name="P4">Установлена процедура субсидирования российских банков на возмещение недополученных доходов по выданным субъектам МСП кредитам на поддержку занятости.</text:p>
            <text:p text:style-name="P5"> </text:p>
          </table:table-cell>
        </table:table-row>
        <table:table-row>
          <table:table-cell table:style-name="Таблица1.A1" office:value-type="string">
            <text:p text:style-name="P4">07.04.20</text:p>
          </table:table-cell>
          <table:table-cell table:style-name="Таблица1.A1" office:value-type="string">
            <text:p text:style-name="P4">&lt;Письмо&gt; Банка России от 06.04.2020 N ИН-015-55/50 "О мерах по поддержке участников финансового рынка в условиях пандемии коронавируса"</text:p>
          </table:table-cell>
          <table:table-cell table:style-name="Таблица1.A1" office:value-type="string">
            <text:p text:style-name="P4">Банком России определен перечень нарушений, совершенных организациями финансового рынка с 01.03.2020 по 01.01.2021 (в некоторых случаях по 01.03.2021), за которые не будут применяться меры воздействия.</text:p>
          </table:table-cell>
        </table:table-row>
        <table:table-row>
          <table:table-cell table:style-name="Таблица1.A30" office:value-type="string">
            <text:p text:style-name="P4">07.04.20</text:p>
          </table:table-cell>
          <table:table-cell table:style-name="Таблица1.B30" office:value-type="string">
            <text:p text:style-name="P4">Информационное письмо Банка России от 03.04.2020 N ИН-05-15/45 "О представлении кредитными организациями отчетности в Банк России в нерабочие <text:soft-page-break/>дни"</text:p>
            <text:p text:style-name="P5"> </text:p>
          </table:table-cell>
          <table:table-cell table:style-name="Таблица1.C30" office:value-type="string">
            <text:p text:style-name="P4">Банк России определил перечень форм отчетности кредитных организаций, которые в период с 4 по 30 апреля представляются в штатном режиме.</text:p>
          </table:table-cell>
        </table:table-row>
        <table:table-row>
          <table:table-cell table:style-name="Таблица1.A1" office:value-type="string">
            <text:p text:style-name="P4">07.04.20</text:p>
          </table:table-cell>
          <table:table-cell table:style-name="Таблица1.A1" office:value-type="string">
            <text:p text:style-name="P4">&lt;Информация&gt; ФНС России "Для организаций - плательщиков имущественных налогов заработали новые антикризисные меры поддержки"</text:p>
          </table:table-cell>
          <table:table-cell table:style-name="Таблица1.A1" office:value-type="string">
            <text:p text:style-name="P4">До 30 июня 2020 года включительно продлен срок представления декларации по налогу на имущество организаций за 2019 год.</text:p>
          </table:table-cell>
        </table:table-row>
        <table:table-row>
          <table:table-cell table:style-name="Таблица1.A32" office:value-type="string">
            <text:p text:style-name="P4">07.04.20</text:p>
          </table:table-cell>
          <table:table-cell table:style-name="Таблица1.B32" office:value-type="string">
            <text:p text:style-name="P4">Постановление Правительства РФ от 03.04.2020 N 438 "Об особенностях осуществления в 2020 году государственного контроля (надзора), муниципального контроля и о внесении изменения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"</text:p>
            <text:p text:style-name="P5"> </text:p>
          </table:table-cell>
          <table:table-cell table:style-name="Таблица1.C32" office:value-type="string">
            <text:p text:style-name="P4">На 12 месяцев продлевается действие срочных лицензий и иных разрешений, сроки действия которых истекают (истекли) в период с 15 марта по 31 декабря 2020 года.</text:p>
          </table:table-cell>
        </table:table-row>
        <table:table-row>
          <table:table-cell table:style-name="Таблица1.A1" office:value-type="string">
            <text:p text:style-name="P4">07.04.20</text:p>
          </table:table-cell>
          <table:table-cell table:style-name="Таблица1.A1" office:value-type="string">
            <text:p text:style-name="P4">Письмо Банка России от 05.04.2020 N ИН-06-59/49 "Об особенностях применения Федерального закона от 03.04.2020 N 106-ФЗ"</text:p>
          </table:table-cell>
          <table:table-cell table:style-name="Таблица1.A1" office:value-type="string">
            <text:p text:style-name="P4">В случае неподтверждения установления льготного периода возможны негативные последствия для заемщика.</text:p>
          </table:table-cell>
        </table:table-row>
        <table:table-row>
          <table:table-cell table:style-name="Таблица1.A34" office:value-type="string">
            <text:p text:style-name="P4">07.04.20</text:p>
          </table:table-cell>
          <table:table-cell table:style-name="Таблица1.B34" office:value-type="string">
            <text:p text:style-name="P4">Письмо Минфина России N 07-04-07/27289, ФНС России ВД-4-1/5878@ от 07.04.2020 "О сроках представления <text:soft-page-break/>обязательного экземпляра годовой бухгалтерской (финансовой) отчетности за 2019 г. в связи с установлением нерабочих дней с 4 апреля по 30 апреля 2020 г."</text:p>
          </table:table-cell>
          <table:table-cell table:style-name="Таблица1.C34" office:value-type="string">
            <text:p text:style-name="P4">О сроках представления обязательного экземпляра годовой бухгалтерской (финансовой) отчетности за 2019 г. в связи с установлением нерабочих дней с 4 апреля по <text:soft-page-break/>30 апреля 2020 г.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Ubuntu"/>
    <style:font-face style:name="Ubuntu" svg:font-family="Ubuntu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0-05-15T11:31:52.121863465</dc:date>
    <meta:editing-duration>PT22S</meta:editing-duration>
    <meta:editing-cycles>1</meta:editing-cycles>
    <meta:document-statistic meta:table-count="1" meta:image-count="0" meta:object-count="0" meta:page-count="10" meta:paragraph-count="159" meta:word-count="1570" meta:character-count="12676" meta:non-whitespace-character-count="11052"/>
  </office:meta>
</office:document-meta>
</file>