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494cm" fo:margin-left="0cm" fo:margin-top="0cm" fo:margin-bottom="0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8.946cm"/>
    </style:style>
    <style:style style:name="Таблица2.C" style:family="table-column">
      <style:table-column-properties style:column-width="3.253cm"/>
    </style:style>
    <style:style style:name="Таблица2.D" style:family="table-column">
      <style:table-column-properties style:column-width="3.2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2.A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4139e" officeooo:paragraph-rsid="0004139e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4139e" officeooo:paragraph-rsid="000b8214" style:font-size-asian="14pt" style:font-name-complex="Times New Roman2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paragraph-rsid="000b8214" style:font-size-asian="14pt" style:font-name-complex="Times New Roman2" style:font-size-complex="14pt"/>
    </style:style>
    <style:style style:name="P4" style:family="paragraph" style:parent-style-name="Standard">
      <style:text-properties style:font-name="Times New Roman" fo:font-size="14pt" officeooo:paragraph-rsid="000b8214" style:font-size-asian="14pt" style:font-name-complex="Times New Roman2" style:font-size-complex="14pt"/>
    </style:style>
    <style:style style:name="P5" style:family="paragraph" style:parent-style-name="Standard">
      <style:text-properties officeooo:paragraph-rsid="000b821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b8214" style:font-size-asian="14pt" style:font-name-complex="Times New Roman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b8214" style:font-size-asian="14pt" style:font-name-complex="Times New Roman2" style:font-size-complex="14pt"/>
    </style:style>
    <style:style style:name="P8" style:family="paragraph" style:parent-style-name="Standard">
      <style:text-properties style:font-name="Times New Roman" fo:font-size="14pt" officeooo:paragraph-rsid="000b8214" style:font-size-asian="14pt" style:font-name-complex="Times New Roman2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officeooo:paragraph-rsid="000b8214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b8214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b8214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b8214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4pt" officeooo:paragraph-rsid="000b8214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0pt" officeooo:paragraph-rsid="000b8214" style:font-size-asian="10pt" style:font-name-complex="Times New Roman2" style:font-size-complex="10pt"/>
    </style:style>
    <style:style style:name="T1" style:family="text">
      <style:text-properties officeooo:rsid="0008fb87"/>
    </style:style>
    <style:style style:name="T2" style:family="text">
      <style:text-properties officeooo:rsid="000a5211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officeooo:rsid="000ceee6"/>
    </style:style>
    <style:style style:name="T6" style:family="text">
      <style:text-properties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<text:s/>Приложение 1</text:span></text:p>
      <text:p text:style-name="P3"/>
      <text:p text:style-name="P7">ЗАЯВКА</text:p>
      <text:p text:style-name="P7">на участие в военно-спортивном мероприятии «День ДОСААФ»</text:p>
      <text:p text:style-name="P4">Учебное заведение_____________________________________________</text:p>
      <text:p text:style-name="P4">Название команды_____________________________________________</text:p>
      <text:p text:style-name="P4">Руководитель команды___________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№</text:p>
            <text:p text:style-name="P6">п/п</text:p>
          </table:table-cell>
          <table:table-cell table:style-name="Таблица2.A1" office:value-type="string">
            <text:p text:style-name="P11">ФИО</text:p>
          </table:table-cell>
          <table:table-cell table:style-name="Таблица2.A1" office:value-type="string">
            <text:p text:style-name="P11">Дата рождения</text:p>
          </table:table-cell>
          <table:table-cell table:style-name="Таблица2.A1" office:value-type="string">
            <text:p text:style-name="P11">Допуск врача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0" office:value-type="string">
            <text:p text:style-name="P12">9</text:p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6"/>
          </table:table-cell>
        </table:table-row>
        <table:table-row table:style-name="Таблица2.1">
          <table:table-cell table:style-name="Таблица2.A10" office:value-type="string">
            <text:p text:style-name="P12">10</text:p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6"/>
          </table:table-cell>
          <table:table-cell table:style-name="Таблица2.A10" office:value-type="string">
            <text:p text:style-name="P6"/>
          </table:table-cell>
        </table:table-row>
      </table:table>
      <text:p text:style-name="P4"/>
      <text:p text:style-name="P5"><text:span text:style-name="T3">Руководитель <text:tab/><text:tab/><text:tab/><text:tab/><text:tab/><text:tab/> <text:s text:c="14"/><text:tab/> ___________<text:line-break/></text:span><text:span text:style-name="T4"> <text:s text:c="149"/>(подпись)</text:span></text:p>
      <text:p text:style-name="P13">Руководитель команды<text:tab/><text:tab/><text:tab/><text:tab/><text:tab/><text:tab/><text:tab/> ___________</text:p>
      <text:p text:style-name="P14"><text:s text:c="150"/>(подпись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1-01-26T13:14:24.124649076</dc:date>
    <meta:editing-duration>PT45M52S</meta:editing-duration>
    <meta:editing-cycles>8</meta:editing-cycles>
    <meta:print-date>2021-01-26T11:15:22.728450035</meta:print-date>
    <meta:document-statistic meta:table-count="1" meta:image-count="0" meta:object-count="0" meta:page-count="1" meta:paragraph-count="24" meta:word-count="40" meta:character-count="708" meta:non-whitespace-character-count="361"/>
  </office:meta>
</office:document-meta>
</file>