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0354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" style:parent-style-name="Standard" style:family="paragraph"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9" style:parent-style-name="Standard" style:family="paragraph"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5" style:parent-style-name="Standard" style:family="paragraph"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87" style:parent-style-name="Standard" style:family="paragraph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97" style:parent-style-name="Standard" style:family="paragraph">
      <style:paragraph-properties fo:margin-left="-0.1972in">
        <style:tab-stops/>
      </style:paragraph-properties>
    </style:style>
    <style:style style:name="P98" style:parent-style-name="Standard" style:family="paragraph">
      <style:paragraph-properties fo:margin-left="-0.1972in">
        <style:tab-stops/>
      </style:paragraph-properties>
    </style:style>
    <style:style style:name="P99" style:parent-style-name="Обычный" style:family="paragraph">
      <style:paragraph-properties fo:margin-left="-0.1972in">
        <style:tab-stops/>
      </style:paragraph-properties>
    </style:style>
    <style:style style:name="P100" style:parent-style-name="Standard" style:family="paragraph">
      <style:paragraph-properties fo:margin-lef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break-before="page"/>
      <style:text-properties fo:font-weight="bold" style:font-weight-asian="bold"/>
    </style:style>
    <style:style style:name="P102" style:parent-style-name="Standard" style:family="paragraph">
      <style:paragraph-properties fo:text-align="center" fo:margin-left="-0.1972in">
        <style:tab-stops/>
      </style:paragraph-properties>
      <style:text-properties fo:font-weight="bold" style:font-weight-asian="bold"/>
    </style:style>
    <style:style style:name="TableColumn104" style:family="table-column">
      <style:table-column-properties style:column-width="2.2645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3" style:family="table">
      <style:table-properties style:width="7.2847in" fo:margin-left="-0.200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8" style:parent-style-name="Standard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3" style:parent-style-name="Standard" style:family="paragraph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7" style:parent-style-name="Standard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5" style:parent-style-name="Standard" style:family="paragraph"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 style:vertical-align="auto"/>
      <style:text-properties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 style:vertical-align="auto"/>
      <style:text-properties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 style:vertical-align="auto"/>
      <style:text-properties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justify" style:vertical-align="auto"/>
      <style:text-properties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justify" style:vertical-align="auto"/>
      <style:text-properties fo:hyphenate="tru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justify" style:vertical-align="auto"/>
      <style:text-properties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 style:vertical-align="auto"/>
      <style:text-properties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text-align="justify" style:vertical-align="auto"/>
      <style:text-properties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justify" style:vertical-align="auto"/>
      <style:text-properties fo:hyphenate="tru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text-align="justify" style:vertical-align="auto"/>
      <style:text-properties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justify" style:vertical-align="auto"/>
      <style:text-properties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 style:vertical-align="auto"/>
      <style:text-properties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justify" style:vertical-align="auto"/>
      <style:text-properties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 style:vertical-align="auto"/>
      <style:text-properties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text-align="justify" style:vertical-align="auto"/>
      <style:text-properties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text-align="justify" style:vertical-align="auto"/>
      <style:text-properties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 style:vertical-align="auto"/>
      <style:text-properties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text-align="justify" style:vertical-align="auto"/>
      <style:text-properties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justify" style:vertical-align="auto"/>
      <style:text-properties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justify" style:vertical-align="auto"/>
      <style:text-properties fo:hyphenate="tru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justify" style:vertical-align="auto"/>
      <style:text-properties fo:hyphenate="tru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text-align="justify" style:vertical-align="auto"/>
      <style:text-properties fo:hyphenate="tru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 style:vertical-align="auto"/>
      <style:text-properties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 style:vertical-align="auto"/>
      <style:text-properties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justify" style:vertical-align="auto"/>
      <style:text-properties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margin-left="-0.1972in">
        <style:tab-stops/>
      </style:paragraph-properties>
    </style:style>
    <style:style style:name="P267" style:parent-style-name="Обычный" style:family="paragraph">
      <style:paragraph-properties fo:margin-left="-0.1972in">
        <style:tab-stops/>
      </style:paragraph-properties>
    </style:style>
    <style:style style:name="P268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исциплина</text:p>
          </table:table-cell>
          <table:table-cell table:style-name="TableCell10" table:number-columns-spanned="2">
            <text:p text:style-name="P11">Оценка земельных ресурсов и объектов недвижимости</text:p>
          </table:table-cell>
          <table:covered-table-cell/>
        </table:table-row>
        <table:table-row table:style-name="TableRow12">
          <table:table-cell table:style-name="TableCell13">
            <text:p text:style-name="P14">Направление подготовки</text:p>
          </table:table-cell>
          <table:table-cell table:style-name="TableCell15">
            <text:p text:style-name="Standard">21.03.02</text:p>
          </table:table-cell>
          <table:table-cell table:style-name="TableCell16">
            <text:p text:style-name="Standard">Землеустройство и кадастры</text:p>
          </table:table-cell>
        </table:table-row>
        <table:table-row table:style-name="TableRow17">
          <table:table-cell table:style-name="TableCell18">
            <text:p text:style-name="P19">Направленность<text:s/>(профиль)</text:p>
          </table:table-cell>
          <table:table-cell table:style-name="TableCell20" table:number-columns-spanned="2">
            <text:p text:style-name="Standard">Технологии управления недвижимости</text:p>
          </table:table-cell>
          <table:covered-table-cell/>
        </table:table-row>
        <table:table-row table:style-name="TableRow21">
          <table:table-cell table:style-name="TableCell22">
            <text:p text:style-name="P23">Объем дисциплины</text:p>
          </table:table-cell>
          <table:table-cell table:style-name="TableCell24" table:number-columns-spanned="2">
            <text:p text:style-name="Standard">6 з.е.</text:p>
          </table:table-cell>
          <table:covered-table-cell/>
        </table:table-row>
        <table:table-row table:style-name="TableRow25">
          <table:table-cell table:style-name="TableCell26">
            <text:p text:style-name="P27">Формы промежуточной аттестации</text:p>
          </table:table-cell>
          <table:table-cell table:style-name="TableCell28" table:number-columns-spanned="2">
            <text:p text:style-name="Standard">Экзамен</text:p>
            <text:p text:style-name="Standard">Курсовая работа</text:p>
          </table:table-cell>
          <table:covered-table-cell/>
        </table:table-row>
        <table:table-row table:style-name="TableRow29">
          <table:table-cell table:style-name="TableCell30">
            <text:p text:style-name="P31">Кафедра</text:p>
          </table:table-cell>
          <table:table-cell table:style-name="TableCell32" table:number-columns-spanned="2">
            <text:p text:style-name="Standard">Региональной, муниципальной экономики и управления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Краткое содержание дисциплины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Тема 1. Особенности и основные<text:s/>определения курса. Недвижимость как товар и объект рынка и оценки.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Тема 2. Государственное регулирование рынка недвижимости и оценочной деятельност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Тема 3. Основы оценочной деятельности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Тема 4. Сравнительный подход при оценке объектов недвижимости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Тема 5. Доходный подход при оценке объектов недвижимости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Тема 6. Затратный подход при оценке объектов недвижимости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Тема 7. Оценка рыночной стоимости земли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Тема 8. Особенности оценки различных видов стоимости и недвижимости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Список литературы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Основная<text:s/>литература</text:p>
            <text:p text:style-name="P66">1. Варламов, А.А. Оценка объектов недвижимости [Электронный ресурс] : учебник для студентов вузов, обучающихся по направлению подготовки 21.03.02 "Землеустройство и кадастры" / А. А. Варламов, С. И. Комаров. - 2-е изд., перераб. и доп. - Москва<text:s/>: ИНФРА-М, 2019. - 352 с.<text:s/><text:a xlink:href="https://new.znanium.com/catalog/product/1026054" office:target-frame-name="_top" xlink:show="replace"><text:span text:style-name="Гиперссылка">https://new.znanium.com/catalog/product/1026054</text:span></text:a><text:s/></text:p>
            <text:p text:style-name="P67">2. Прорвич, В. А. Оценка урбанизированных земель [Электронный ресурс] : учебное пособие для студентов вузов, обучающихся по специальностям «Прикладная геодезия», «Исследование природных ресурсов Земли авиационно-космическими средствами», а также «Менеджмент», «Городской кадастр», «Финансы и кредит» / В. А. Прорвич ; под ред. В. А. Прорвича. - Москва : ИНФРА-М, 2019. - 775 с.<text:s/><text:a xlink:href="https://new.znanium.com/catalog/product/1027751" office:target-frame-name="_top" xlink:show="replace"><text:span text:style-name="Гиперссылка">https://new.znanium.com/catalog/product/1027751</text:span></text:a><text:s/></text:p>
            <text:p text:style-name="P68">3. Тепман, Л. Н. Оценка недвижимости [Электронный ресурс] : учебное пособие для студентов вузов, обучающихся по специальностям экономики<text:s/>и управления / Л. Н. Тепман, В. А. Артамонов. - 3-е изд., перераб. и доп. - Москва : ЮНИТИ-ДАНА, 2017. - 591 с.<text:s/><text:a xlink:href="https://new.znanium.com/catalog/product/1028532" office:target-frame-name="_top" xlink:show="replace"><text:span text:style-name="Гиперссылка">https://new.znanium.com/catalog/product/1028532</text:span></text:a><text:s/></text:p>
            <text:p text:style-name="P69"/>
            <text:p text:style-name="P70">Дополнительная литература</text:p>
            <text:p text:style-name="P71">1.<text:tab/>Богатырев, С. Ю. Международная практика оценочной деятельности [Электронный ресурс] : учебное пособие / С. Ю. Богатырев ; Финансовый ун-т при Правительстве Рос. Федерации. - Москва : РИОР: ИНФРА-М, 2019. - 96 с.<text:s/><text:a xlink:href="https://new.znanium.com/catalog/product/1020208" office:target-frame-name="_top" xlink:show="replace"><text:span text:style-name="Гиперссылка">https://new.znanium.com/catalog/product/1020208</text:span></text:a><text:s/></text:p>
            <text:p text:style-name="P72">2. Прорвич, В. А. Формирование земельно-финансовых активов в ходе приватизации урбанизированной недвижимости [Электронный ресурс] : учебное пособие / В. А. Прорвич, В. Н. Кузнецов. - 3-е изд., перераб. и доп. - Москва : ИНФРА-М, 2019. - 325 с.<text:s/><text:a xlink:href="https://new.znanium.com/catalog/product/1031449" office:target-frame-name="_top" xlink:show="replace"><text:span text:style-name="Гиперссылка">https://new.znanium.com/catalog/product/1031449</text:span></text:a><text:s/></text:p>
            <text:p text:style-name="P73">3. Прорвич, В. А. Стандартизация оценки недвижимого имущества [Электронный ресурс] : монография / В. А. Прорвич. - Москва : ИНФРА-М, 2018. - 604 с.<text:s/><text:a xlink:href="https://new.znanium.com/catalog/product/1010012" office:target-frame-name="_top" xlink:show="replace"><text:span text:style-name="Гиперссылка">https://new.znanium.com/catalog/product/1010012</text:span></text:a><text:s/></text:p>
            <text:p text:style-name="P74">4. Плотников, А. Н. Оценка приносящей доход недвижимости [Электронный ресурс] : учебное пособие / А. Н. Плотников. - Москва : ИНФРА-М, 2016. - 80 с.<text:s/><text:a xlink:href="https://new.znanium.com/catalog/product/754386" office:target-frame-name="_top" xlink:show="replace"><text:span text:style-name="Гиперссылка">https://new.znanium.com/catalog/product/754386</text:span></text:a>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Перечень информационных<text:s/>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3">
            <text:p text:style-name="P80">Перечень лицензионное программное обеспечение:</text:p>
            <text:p text:style-name="P81">- Программы для ЭВМ «Лицензия на право установки и 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82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83"/>
            <text:p text:style-name="P84">Перечень информационных справочных систем, ресурсов<text:s/>информационно-телекоммуникационной сети «Интернет»: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Перечень онлайн курсов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В данной дисциплине не реализуются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Перечень профессиональных стандартов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В<text:s/>данной дисциплине не реализуются</text:p>
          </table:table-cell>
          <table:covered-table-cell/>
          <table:covered-table-cell/>
        </table:table-row>
      </table:table>
      <text:p text:style-name="P97"/>
      <text:p text:style-name="P98">Аннотацию подготовил <text:s text:c="99"/>Титовец А.Ю.</text:p>
      <text:p text:style-name="Standard"/>
      <text:p text:style-name="P99"><text:s/></text:p>
      <text:p text:style-name="P100"/>
      <text:p text:style-name="P101"/>
      <text:p text:style-name="P102">Перечень тем курсовых работ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Дисциплина</text:p>
          </table:table-cell>
          <table:table-cell table:style-name="TableCell109">
            <text:p text:style-name="P110">Оценка земельных ресурсов и объектов недвижимости</text:p>
          </table:table-cell>
        </table:table-row>
        <table:table-row table:style-name="TableRow111">
          <table:table-cell table:style-name="TableCell112">
            <text:p text:style-name="P113">Направление<text:s/>подготовки</text:p>
          </table:table-cell>
          <table:table-cell table:style-name="TableCell114">
            <text:p text:style-name="Standard">21.03.02 Землеустройство и кадастры</text:p>
          </table:table-cell>
        </table:table-row>
        <table:table-row table:style-name="TableRow115">
          <table:table-cell table:style-name="TableCell116">
            <text:p text:style-name="P117">Направленность (профиль)</text:p>
          </table:table-cell>
          <table:table-cell table:style-name="TableCell118">
            <text:p text:style-name="Standard">Технологии управления недвижимости</text:p>
          </table:table-cell>
        </table:table-row>
        <table:table-row table:style-name="TableRow119">
          <table:table-cell table:style-name="TableCell120">
            <text:p text:style-name="P121">Кафедра</text:p>
          </table:table-cell>
          <table:table-cell table:style-name="TableCell122">
            <text:p text:style-name="Standard">Региональной, муниципальной экономики и управления</text:p>
          </table:table-cell>
        </table:table-row>
        <table:table-row table:style-name="TableRow123">
          <table:table-cell table:style-name="TableCell124" table:number-columns-spanned="2">
            <text:p text:style-name="P125">Темы курсовых работ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Первый блок тем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1. Оценка рыночной стоимости земельного участка<text:s/>(местоположение: г. Челябинск)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2. Оценка рыночной стоимости земельного участка (местоположение: г. Курган)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3. Оценка рыночной стоимости земельного участка (местоположение: г. Пермь)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4. Оценка рыночной стоимости земельного участка (местоположение: г. Тюмень)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5. Оценка рыночной стоимости земельного участка (местоположение: г. Самара)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6. Оценка рыночной стоимости земельного участка (местоположение: г. Казань)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7. Оценка рыночной стоимости земельного участка (местоположение: г. Омск)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8. Оценка рыночной стоимости земельного участка (местоположение: г. Новосибирск)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9. Оценка рыночной стоимости земельного участка (местоположение: г. Иркутск)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10. Оценка рыночной стоимости земельного участка (местоположение: г. Томск)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11. Оценка рыночной стоимости земельного<text:s/>участка (местоположение: г. Красноярск)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12. Оценка рыночной стоимости земельного участка (местоположение: г. Ижевск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13. Оценка рыночной стоимости земельного участка (местоположение: г. Оренбург)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14. Оценка рыночной стоимости земельного участка (местоположение: г. Нижний Новгород)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15. Оценка рыночной стоимости земельного участка (местоположение: г. Нальчик)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6. Оценка рыночной стоимости земельного участка (местоположение: г. Волгоград)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17. Оценка рыночной стоимости земельного участка (местоположение:<text:s/>г. Астрахань)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18. Оценка рыночной стоимости земельного участка (местоположение: г. Ростов-на-Дону)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19. Оценка рыночной стоимости земельного участка (местоположение: г. Барнаул)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20. Оценка рыночной стоимости земельного участка (местоположение: г.<text:s/>Чебоксары)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21. Оценка рыночной стоимости земельного участка (местоположение: г. Тверь)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22. Оценка рыночной стоимости земельного участка (местоположение: г. Мурманск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23. Оценка рыночной стоимости земельного участка (местоположение: г. Владивосток)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24.<text:s/>Оценка рыночной стоимости земельного участка (местоположение: г. Магадан)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25. Оценка рыночной стоимости земельного участка (местоположение: г. Уфа)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Standard">26. Оценка рыночной стоимости земельного участка (местоположение: г. Екатеринбург)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Второй блок тем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.<text:s/>Оценка рыночной стоимости земельного участка под строительство предприятия автосервиса, расположенного в центре города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2. Оценка рыночной стоимости земельного участка под строительство предприятия автосервиса, расположенного на окраине <text:s/>города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3. Оценка<text:s/>рыночной стоимости земельного участка под строительство предприятия автосервиса, расположенного по линии метро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4. Оценка рыночной стоимости земельного участка под строительство предприятия автосервиса, расположенного в Ленинском районе города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5. Оценка рыночной стоимости земельного участка под строительство предприятия автосервиса, расположенного в Юго-Западном районе города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6. Оценка рыночной стоимости земельного участка под строительство торгового помещения, расположенного на окраине города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7. Оценка<text:s/>рыночной стоимости земельного участка под строительство торгового помещения, расположенного в Юго-Западном районе города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8. Оценка рыночной стоимости земельного участка под строительство торгового помещения, расположенного по линии метро</text:p>
          </table:table-cell>
          <table:covered-table-cell/>
        </table:table-row>
        <text:soft-page-break/>
        <table:table-row table:style-name="TableRow233">
          <table:table-cell table:style-name="TableCell234" table:number-columns-spanned="2">
            <text:p text:style-name="P235">9. Оценка рыночной стоимости земельного участка под строительство торгового помещения, расположенного в центре города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10. Оценка рыночной стоимости земельного участка под строительство офиса, расположенного на окраине города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11. Оценка рыночной стоимости земельного<text:s/>участка под строительство офиса, расположенного в Юго-Западном районе города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12. Оценка рыночной стоимости земельного участка под строительство офиса, расположенного по линии метро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13. Оценка рыночной стоимости земельного участка под строительство офиса,<text:s/>расположенного в центре города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14. Оценка рыночной стоимости земельного участка под строительство жилого дома, расположенного на окраине города <text:s/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15. Оценка рыночной стоимости земельного участка под строительство жилого дома, расположенного в Юго-Западном районе города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16. Оценка рыночной стоимости земельного участка под строительство жилого дома, расположенного по линии метро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17. Оценка рыночной стоимости земельного участка под строительство жилого дома, расположенного в центре города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18. Оценка рыночной стоимости земельного участка под строительство производственно- складского помещения, расположенного на окраине города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19. Оценка рыночной стоимости земельного участка под строительство производственно- складского помещения, расположенного в<text:s/>Юго-Западном районе города</text:p>
          </table:table-cell>
          <table:covered-table-cell/>
        </table:table-row>
      </table:table>
      <text:p text:style-name="Standard"/>
      <text:p text:style-name="P266">Аннотацию подготовил <text:s text:c="90"/>Титовец А.Ю.</text:p>
      <text:p text:style-name="P267"><text:s/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20-03-23T07:51:00Z</dc:date>
    <meta:print-date>2019-04-11T09:14:00Z</meta:print-date>
    <meta:template xlink:href="Normal" xlink:type="simple"/>
    <meta:editing-cycles>11</meta:editing-cycles>
    <meta:editing-duration>PT3000S</meta:editing-duration>
    <meta:document-statistic meta:page-count="4" meta:paragraph-count="18" meta:word-count="1414" meta:character-count="9462" meta:row-count="67" meta:non-whitespace-character-count="8066"/>
  </office:meta>
</office:document-meta>
</file>