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3" style:parent-style-name="Internetlink" style:family="text">
      <style:text-properties style:use-window-font-color="true" style:text-underline-type="none"/>
    </style:style>
    <style:style style:name="T64" style:parent-style-name="Internetlink" style:family="text">
      <style:text-properties style:use-window-font-color="true" style:text-underline-type="none"/>
    </style:style>
    <style:style style:name="P6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6" style:parent-style-name="Internetlink" style:family="text">
      <style:text-properties style:use-window-font-color="true" style:text-underline-type="none"/>
    </style:style>
    <style:style style:name="T67" style:parent-style-name="Internetlink" style:family="text">
      <style:text-properties style:use-window-font-color="true" style:text-underline-type="none"/>
    </style:style>
    <style:style style:name="P6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9" style:parent-style-name="Internetlink" style:family="text">
      <style:text-properties fo:color="#111111" style:text-underline-type="none"/>
    </style:style>
    <style:style style:name="T70" style:parent-style-name="Гиперссылка" style:family="text">
      <style:text-properties fo:color="#111111" style:text-underline-type="none"/>
    </style:style>
    <style:style style:name="T71" style:parent-style-name="Гиперссылка" style:family="text">
      <style:text-properties fo:color="#111111" style:text-underline-type="none"/>
    </style:style>
    <style:style style:name="T72" style:parent-style-name="Internetlink" style:family="text">
      <style:text-properties fo:color="#111111" style:text-underline-type="none"/>
    </style:style>
    <style:style style:name="P7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6" style:parent-style-name="Основнойшрифтабзаца" style:family="text">
      <style:text-properties fo:font-style="italic" style:font-style-asian="italic"/>
    </style:style>
    <style:style style:name="P7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8" style:parent-style-name="Основнойшрифтабзаца" style:family="text">
      <style:text-properties fo:font-style="italic" style:font-style-asian="italic"/>
    </style:style>
    <style:style style:name="P7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8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08" style:parent-style-name="Standard" style:family="paragraph">
      <style:paragraph-properties fo:margin-left="-0.1972in">
        <style:tab-stops/>
      </style:paragraph-properties>
    </style:style>
    <style:style style:name="P109" style:parent-style-name="Обычный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Мониторинг недвижимости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21.03.02</text:p>
          </table:table-cell>
          <table:table-cell table:style-name="TableCell18">
            <text:p text:style-name="Standard">Землеустройство и кадастры</text:p>
          </table:table-cell>
        </table:table-row>
        <table:table-row table:style-name="TableRow19">
          <table:table-cell table:style-name="TableCell20">
            <text:p text:style-name="Standard"><text:span text:style-name="T21">Направленность (профиль)</text:span></text:p>
          </table:table-cell>
          <table:table-cell table:style-name="TableCell22" table:number-columns-spanned="2">
            <text:p text:style-name="Standard">Технологии управления<text:s/>недвижимости</text:p>
          </table:table-cell>
          <table:covered-table-cell/>
        </table:table-row>
        <table:table-row table:style-name="TableRow23">
          <table:table-cell table:style-name="TableCell24">
            <text:p text:style-name="Standard"><text:span text:style-name="T25">Объем дисциплины</text:span></text:p>
          </table:table-cell>
          <table:table-cell table:style-name="TableCell26" table:number-columns-spanned="2">
            <text:p text:style-name="Standard">2 з.е.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Формы промежуточной аттестации</text:span></text:p>
          </table:table-cell>
          <table:table-cell table:style-name="TableCell30" table:number-columns-spanned="2">
            <text:p text:style-name="Standard">Зачет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Кафедра</text:span></text:p>
          </table:table-cell>
          <table:table-cell table:style-name="TableCell34" table:number-columns-spanned="2">
            <text:p text:style-name="Standard">Региональной, муниципальной экономики и управления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Standard"><text:span text:style-name="T37">Краткое содержание дисциплины 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Standard">Тема 1. Теоретические основы мониторинга недвижимости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Standard">Тема 2. Государственный<text:s/>мониторинг земель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Standard">Тема 3. Рынок недвижимости как объект мониторинга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Standard">Тема 4. Методология мониторинга рынка недвижимости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Standard">Тема 5. Исследование внешней среды рынка недвижимости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Standard">Тема 6. Мониторинг объектов и рынка жилой недвижимости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Standard">Тема 7. Мониторинг объектов и рынка коммерческой недвижимости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Standard">Тема 8. Мониторинг рынка земельных участков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Список литературы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Основная литература</text:span></text:p>
            <text:p text:style-name="P62">1.<text:tab/><text:span text:style-name="T63">Комаров, С. И. Прогнозирование и планирование использования земельных ресурсов и объектов недвижимости [Электронный ресурс] :<text:s/></text:span><text:span text:style-name="T64">учебник для бакалавриата и магистратуры : для студентов вузов, обучающихся по экономическим, социально-экономическим и аграрным направлениям / С. И. Комаров, А. А. Рассказова. - Москва : Юрайт, 2019. - 298 с.<text:s/></text:span><text:a xlink:href="https://www.biblio-online.ru/bcode/441859" office:target-frame-name="_top" xlink:show="replace"><text:span text:style-name="Гиперссылка">https://www.biblio-online.ru/bcode/441859</text:span></text:a></text:p>
            <text:p text:style-name="P65"><text:span text:style-name="T66">2. Бусов, В. И. Управление недвижимостью: теория и практика [Электронный ресурс] : учебник для академического бакалавриата : для студентов вузов, обучающихся по экономическим направлениям и специальност</text:span><text:span text:style-name="T67">ям / В. И. Бусов, А. А. Поляков. - Москва : Юрайт, 2019. - 517 с.<text:s/></text:span><text:a xlink:href="https://www.biblio-online.ru/bcode/425211" office:target-frame-name="_top" xlink:show="replace"><text:span text:style-name="Гиперссылка">https://www.biblio-online.ru/bcode/425211</text:span></text:a></text:p>
            <text:p text:style-name="P68"><text:span text:style-name="T69">3.<text:s/></text:span><text:span text:style-name="T70">Нуреев, Р. М. Курс микроэкономики [Электронный ресурс] : Учебник / Р. М. Нуреев ; Фина</text:span><text:span text:style-name="T71">нсовый ун-т при Правительстве Рос. Федерации. - 3-е изд., испр. и доп. - Москва : Норма: ИНФРА-М, 2017. - 624 с.<text:s/></text:span><text:a xlink:href="http://znanium.com/go.php?id=754620" office:target-frame-name="_top" xlink:show="replace"><text:span text:style-name="Internetlink">http://znanium.com/go.php?id=754620</text:span></text:a><text:span text:style-name="T72"><text:s text:c="3"/></text:span></text:p>
            <text:p text:style-name="P73"><text:span text:style-name="T74">Дополнительная литература</text:span></text:p>
            <text:p text:style-name="P75">1.<text:tab/>Тарбаев, В. А. Техническая инвентаризация объектов недвижимости [Электронный ресурс] : учебное пособие для студентов вузов, обучающихся по направлению подготовки 21.03.02 "Землеустройство и кадастры" (квалификация (степень) "бакалавр") / В. А. Тарбаев, И. В. Шмидт, А. А. Царенко. - Москва : ИНФРА-М, 2020. - 170 с.<text:s/><text:a xlink:href="https://new.znanium.com/catalog/product/1065822" office:target-frame-name="_top" xlink:show="replace"><text:span text:style-name="T76">https://new.znanium.com/catalog/product/1065822</text:span></text:a></text:p>
            <text:p text:style-name="P77"><text:span text:style-name="T78">2.<text:s/></text:span>Социология. Статистика. Публикации [Электронный ресурс] : отраслевой обзор / Аналитический центр НАФИ.<text:s/>[Вып.] № 4 (16) : Потребительские тренды на рынке недвижимости / [Т. А. Аймалетдинов [и др.]. - Москва : Издательство НАФИ, 2019. - 64 с.<text:s/><text:a xlink:href="https://new.znanium.com/catalog/product/1031308" office:target-frame-name="_top" xlink:show="replace"><text:span text:style-name="Гиперссылка">https://new.znanium.com/catalog/product/1031308</text:span></text:a></text:p>
            <text:p text:style-name="P79">3. Слезко, В. В. Землеустройство и управление землепользованием [Электронный ресурс] : учебное пособие для студентов вузов, обучающихся по направлению подготовки 38.03.02 «Менеджмент» (квалификация (степень) «бакалавр») / В. В. Слезко, Е. В. Слезко, Л. В. Слезко. - 2-е изд., испр. и доп. - Москва : ИНФРА-М, 2019. - 221 с.<text:s/><text:a xlink:href="https://new.znanium.com/catalog/product/991741" office:target-frame-name="_top" xlink:show="replace"><text:span text:style-name="Гиперссылка">https://new.znanium.com/catalog/product/991741</text:span></text:a></text:p>
            <text:p text:style-name="P80">4. <text:s/>Управление землепользованием [Электронный ресурс] : учебное пособие / [В. Л.<text:s/>Богданов [и др.] ; С.-Петерб. гос. ун-т. - Санкт-Петербург : Издательство Санкт-Петербургского государственного университета, 2017. - 298 с.<text:s/><text:a xlink:href="https://new.znanium.com/catalog/product/999947" office:target-frame-name="_top" xlink:show="replace">https://new.znanium.com/catalog/product/999947</text:a></text:p>
            <text:p text:style-name="P81"><text:a xlink:href="https://new.znanium.com/catalog/product/1065822" office:target-frame-name="_top" xlink:show="replace"/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<text:s/></text:span><text:span text:style-name="T86">процесса по дисциплине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Standard"><text:span text:style-name="T89">Перечень лицензионное программное обеспечение:</text:span></text:p>
            <text:p text:style-name="P90">- Программы для ЭВМ «Лицензия на право установки и использования операционной системы общего назначения Astra Linux Common Edition ТУ 5011-001-88328866-2008 версии 2.12. Контракт на выполнение работ для нужд УРГЭУ № 35-У/2018 от «13» июня 2018 г.</text:p>
            <text:soft-page-break/>
            <text:p text:style-name="P91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<text:s/>35-У/2018 от «13» июня 2018 г.</text:p>
            <text:p text:style-name="P92"/>
            <text:p text:style-name="Standard"><text:span text:style-name="T93">Перечень информационных справочных систем, ресурсов информационно-телекоммуникационной сети «Интернет»:</text:span>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</table:table-cell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3">
            <text:p text:style-name="Standard"><text:span text:style-name="T96">Перечень онлайн<text:s/></text:span><text:span text:style-name="T97">курсов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В данной дисциплине не реализуются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Перечень профессиональных стандартов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В данной дисциплине не реализуются</text:p>
          </table:table-cell>
          <table:covered-table-cell/>
          <table:covered-table-cell/>
        </table:table-row>
      </table:table>
      <text:p text:style-name="P108">Аннотацию подготовил <text:s text:c="99"/>Титовец А.Ю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8" style:display-name="ListLabel 88" style:family="text">
      <style:text-properties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20-03-23T08:06:00Z</dc:date>
    <meta:template xlink:href="Normal" xlink:type="simple"/>
    <meta:editing-cycles>9</meta:editing-cycles>
    <meta:editing-duration>PT780S</meta:editing-duration>
    <meta:document-statistic meta:page-count="2" meta:paragraph-count="9" meta:word-count="712" meta:character-count="4762" meta:row-count="33" meta:non-whitespace-character-count="4059"/>
  </office:meta>
</office:document-meta>
</file>