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right="0.3368in"/>
    </style:style>
    <style:style style:name="T41" style:parent-style-name="Основнойшрифтабзаца" style:family="text">
      <style:text-properties fo:letter-spacing="-0.0006in"/>
    </style:style>
    <style:style style:name="T42" style:parent-style-name="Основнойшрифтабзаца" style:family="text">
      <style:text-properties fo:letter-spacing="-0.0006in"/>
    </style:style>
    <style:style style:name="T43" style:parent-style-name="Основнойшрифтабзаца" style:family="text">
      <style:text-properties fo:letter-spacing="0.0006in"/>
    </style:style>
    <style:style style:name="T44" style:parent-style-name="Основнойшрифтабзаца" style:family="text">
      <style:text-properties fo:letter-spacing="-0.0006in"/>
    </style:style>
    <style:style style:name="T45" style:parent-style-name="Основнойшрифтабзаца" style:family="text">
      <style:text-properties fo:letter-spacing="-0.0006in"/>
    </style:style>
    <style:style style:name="T46" style:parent-style-name="Основнойшрифтабзаца" style:family="text">
      <style:text-properties fo:letter-spacing="0.0006in"/>
    </style:style>
    <style:style style:name="T47" style:parent-style-name="Основнойшрифтабзаца" style:family="text">
      <style:text-properties fo:letter-spacing="-0.0006in"/>
    </style:style>
    <style:style style:name="T48" style:parent-style-name="Основнойшрифтабзаца" style:family="text">
      <style:text-properties fo:letter-spacing="-0.0027in"/>
    </style:style>
    <style:style style:name="T49" style:parent-style-name="Основнойшрифтабзаца" style:family="text">
      <style:text-properties fo:letter-spacing="0.0006in"/>
    </style:style>
    <style:style style:name="T50" style:parent-style-name="Основнойшрифтабзаца" style:family="text">
      <style:text-properties fo:letter-spacing="0.0006in"/>
    </style:style>
    <style:style style:name="T51" style:parent-style-name="Основнойшрифтабзаца" style:family="text">
      <style:text-properties fo:letter-spacing="0.0006in"/>
    </style:style>
    <style:style style:name="T52" style:parent-style-name="Основнойшрифтабзаца" style:family="text">
      <style:text-properties fo:letter-spacing="0.0006in"/>
    </style:style>
    <style:style style:name="T53" style:parent-style-name="Основнойшрифтабзаца" style:family="text">
      <style:text-properties fo:letter-spacing="-0.0006in"/>
    </style:style>
    <style:style style:name="T54" style:parent-style-name="Основнойшрифтабзаца" style:family="text">
      <style:text-properties fo:letter-spacing="0.0006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right="0.159in"/>
    </style:style>
    <style:style style:name="T58" style:parent-style-name="Основнойшрифтабзаца" style:family="text">
      <style:text-properties fo:letter-spacing="-0.0006in"/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0.0013in"/>
    </style:style>
    <style:style style:name="T61" style:parent-style-name="Основнойшрифтабзаца" style:family="text">
      <style:text-properties fo:letter-spacing="0.0006in"/>
    </style:style>
    <style:style style:name="T62" style:parent-style-name="Основнойшрифтабзаца" style:family="text">
      <style:text-properties fo:letter-spacing="-0.0006in"/>
    </style:style>
    <style:style style:name="T63" style:parent-style-name="Основнойшрифтабзаца" style:family="text">
      <style:text-properties fo:letter-spacing="0.0013in"/>
    </style:style>
    <style:style style:name="T64" style:parent-style-name="Основнойшрифтабзаца" style:family="text">
      <style:text-properties fo:letter-spacing="-0.0006in"/>
    </style:style>
    <style:style style:name="T65" style:parent-style-name="Основнойшрифтабзаца" style:family="text">
      <style:text-properties fo:letter-spacing="0.0006in"/>
    </style:style>
    <style:style style:name="T66" style:parent-style-name="Основнойшрифтабзаца" style:family="text">
      <style:text-properties fo:letter-spacing="-0.0006in"/>
    </style:style>
    <style:style style:name="T67" style:parent-style-name="Основнойшрифтабзаца" style:family="text">
      <style:text-properties fo:letter-spacing="0.0006in"/>
    </style:style>
    <style:style style:name="T68" style:parent-style-name="Основнойшрифтабзаца" style:family="text">
      <style:text-properties fo:letter-spacing="-0.0006in"/>
    </style:style>
    <style:style style:name="T69" style:parent-style-name="Основнойшрифтабзаца" style:family="text">
      <style:text-properties fo:letter-spacing="0.0013in"/>
    </style:style>
    <style:style style:name="T70" style:parent-style-name="Основнойшрифтабзаца" style:family="text">
      <style:text-properties fo:letter-spacing="-0.0027in"/>
    </style:style>
    <style:style style:name="T71" style:parent-style-name="Основнойшрифтабзаца" style:family="text">
      <style:text-properties fo:letter-spacing="-0.0006in"/>
    </style:style>
    <style:style style:name="T72" style:parent-style-name="Основнойшрифтабзаца" style:family="text">
      <style:text-properties fo:letter-spacing="0.000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right="0.609in"/>
    </style:style>
    <style:style style:name="T76" style:parent-style-name="Основнойшрифтабзаца" style:family="text">
      <style:text-properties fo:letter-spacing="0.0006in"/>
    </style:style>
    <style:style style:name="T77" style:parent-style-name="Основнойшрифтабзаца" style:family="text">
      <style:text-properties fo:letter-spacing="-0.0027in"/>
    </style:style>
    <style:style style:name="T78" style:parent-style-name="Основнойшрифтабзаца" style:family="text">
      <style:text-properties fo:letter-spacing="0.0006in"/>
    </style:style>
    <style:style style:name="T79" style:parent-style-name="Основнойшрифтабзаца" style:family="text">
      <style:text-properties fo:letter-spacing="-0.0006in"/>
    </style:style>
    <style:style style:name="T80" style:parent-style-name="Основнойшрифтабзаца" style:family="text">
      <style:text-properties fo:letter-spacing="0.0006in"/>
    </style:style>
    <style:style style:name="T81" style:parent-style-name="Основнойшрифтабзаца" style:family="text">
      <style:text-properties fo:letter-spacing="0.0006in"/>
    </style:style>
    <style:style style:name="T82" style:parent-style-name="Основнойшрифтабзаца" style:family="text">
      <style:text-properties fo:letter-spacing="-0.0006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0.0006in"/>
    </style:style>
    <style:style style:name="T85" style:parent-style-name="Основнойшрифтабзаца" style:family="text">
      <style:text-properties fo:letter-spacing="0.002in"/>
    </style:style>
    <style:style style:name="T86" style:parent-style-name="Основнойшрифтабзаца" style:family="text">
      <style:text-properties fo:letter-spacing="-0.0027in"/>
    </style:style>
    <style:style style:name="T87" style:parent-style-name="Основнойшрифтабзаца" style:family="text">
      <style:text-properties fo:letter-spacing="-0.0006in"/>
    </style:style>
    <style:style style:name="T88" style:parent-style-name="Основнойшрифтабзаца" style:family="text">
      <style:text-properties fo:letter-spacing="0.000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right="0.0319in"/>
    </style:style>
    <style:style style:name="T92" style:parent-style-name="Основнойшрифтабзаца" style:family="text">
      <style:text-properties fo:letter-spacing="0.0006in"/>
    </style:style>
    <style:style style:name="T93" style:parent-style-name="Основнойшрифтабзаца" style:family="text">
      <style:text-properties fo:letter-spacing="0.0006in"/>
    </style:style>
    <style:style style:name="T94" style:parent-style-name="Основнойшрифтабзаца" style:family="text">
      <style:text-properties fo:letter-spacing="0.0006in"/>
    </style:style>
    <style:style style:name="T95" style:parent-style-name="Основнойшрифтабзаца" style:family="text">
      <style:text-properties fo:letter-spacing="-0.0006in"/>
    </style:style>
    <style:style style:name="T96" style:parent-style-name="Основнойшрифтабзаца" style:family="text">
      <style:text-properties fo:letter-spacing="0.0006in"/>
    </style:style>
    <style:style style:name="T97" style:parent-style-name="Основнойшрифтабзаца" style:family="text">
      <style:text-properties fo:letter-spacing="0.0006in"/>
    </style:style>
    <style:style style:name="T98" style:parent-style-name="Основнойшрифтабзаца" style:family="text">
      <style:text-properties fo:letter-spacing="0.0006in"/>
    </style:style>
    <style:style style:name="T99" style:parent-style-name="Основнойшрифтабзаца" style:family="text">
      <style:text-properties fo:letter-spacing="-0.000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right="0.1715in"/>
    </style:style>
    <style:style style:name="T103" style:parent-style-name="Основнойшрифтабзаца" style:family="text">
      <style:text-properties fo:letter-spacing="-0.0006in"/>
    </style:style>
    <style:style style:name="T104" style:parent-style-name="Основнойшрифтабзаца" style:family="text">
      <style:text-properties fo:letter-spacing="0.0006in"/>
    </style:style>
    <style:style style:name="T105" style:parent-style-name="Основнойшрифтабзаца" style:family="text">
      <style:text-properties fo:letter-spacing="-0.0006in"/>
    </style:style>
    <style:style style:name="T106" style:parent-style-name="Основнойшрифтабзаца" style:family="text">
      <style:text-properties fo:letter-spacing="0.0013in"/>
    </style:style>
    <style:style style:name="T107" style:parent-style-name="Основнойшрифтабзаца" style:family="text">
      <style:text-properties fo:letter-spacing="-0.0006in"/>
    </style:style>
    <style:style style:name="T108" style:parent-style-name="Основнойшрифтабзаца" style:family="text">
      <style:text-properties fo:letter-spacing="-0.0006in"/>
    </style:style>
    <style:style style:name="T109" style:parent-style-name="Основнойшрифтабзаца" style:family="text">
      <style:text-properties fo:letter-spacing="0.0006in"/>
    </style:style>
    <style:style style:name="T110" style:parent-style-name="Основнойшрифтабзаца" style:family="text">
      <style:text-properties fo:letter-spacing="-0.0013in"/>
    </style:style>
    <style:style style:name="T111" style:parent-style-name="Основнойшрифтабзаца" style:family="text">
      <style:text-properties fo:letter-spacing="0.0013in"/>
    </style:style>
    <style:style style:name="T112" style:parent-style-name="Основнойшрифтабзаца" style:family="text">
      <style:text-properties fo:letter-spacing="-0.0006in"/>
    </style:style>
    <style:style style:name="T113" style:parent-style-name="Основнойшрифтабзаца" style:family="text">
      <style:text-properties fo:letter-spacing="-0.001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list-style-name="LFO3" style:family="paragraph">
      <style:paragraph-properties style:vertical-align="auto" fo:margin-left="0.0034in" fo:text-indent="0in" fo:background-color="#FFFFFF">
        <style:tab-stops>
          <style:tab-stop style:type="left" style:position="0in"/>
          <style:tab-stop style:type="left" style:position="0.2284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6" style:parent-style-name="Обычный" style:list-style-name="LFO3" style:family="paragraph">
      <style:paragraph-properties style:vertical-align="auto" fo:margin-left="0.0034in" fo:text-indent="0in" fo:background-color="#FFFFFF">
        <style:tab-stops>
          <style:tab-stop style:type="left" style:position="0in"/>
          <style:tab-stop style:type="left" style:position="0.2284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1" style:parent-style-name="Обычный" style:list-style-name="LFO3" style:family="paragraph">
      <style:paragraph-properties style:vertical-align="auto" fo:margin-left="0.0034in" fo:text-indent="0in" fo:background-color="#FFFFFF">
        <style:tab-stops>
          <style:tab-stop style:type="left" style:position="0in"/>
          <style:tab-stop style:type="left" style:position="0.2284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0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Standard" style:list-style-name="WWNum2" style:family="paragraph">
      <style:paragraph-properties fo:text-align="justify" style:vertical-align="auto" fo:margin-left="0in" fo:text-indent="0in" fo:background-color="#FFFFFF">
        <style:tab-stops>
          <style:tab-stop style:type="left" style:position="0.2048in"/>
        </style:tab-stops>
      </style:paragraph-properties>
      <style:text-properties fo:hyphenate="true"/>
    </style:style>
    <style:style style:name="T139" style:parent-style-name="Internetlink" style:family="text">
      <style:text-properties style:font-style-complex="italic" style:use-window-font-color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66" style:parent-style-name="Standard" style:family="paragraph">
      <style:paragraph-properties fo:margin-left="-0.1972in">
        <style:tab-stops/>
      </style:paragraph-properties>
    </style:style>
    <style:style style:name="P167" style:parent-style-name="Standard" style:family="paragraph">
      <style:paragraph-properties fo:margin-left="-0.1972in">
        <style:tab-stops/>
      </style:paragraph-properties>
    </style:style>
    <style:style style:name="P168" style:parent-style-name="Обычный" style:family="paragraph">
      <style:paragraph-properties fo:margin-left="-0.1972in">
        <style:tab-stops/>
      </style:paragraph-properties>
    </style:style>
    <style:style style:name="P169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Территориальное план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21.03.02</text:p>
          </table:table-cell>
          <table:table-cell table:style-name="TableCell18">
            <text:p text:style-name="Standard">Землеустройство и кадастры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Технологии<text:s/>управления недвижимостью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Объем дисциплины</text:span></text:p>
          </table:table-cell>
          <table:table-cell table:style-name="TableCell26" table:number-columns-spanned="2">
            <text:p text:style-name="Standard">4 з.е.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Формы промежуточной аттестации</text:span></text:p>
          </table:table-cell>
          <table:table-cell table:style-name="TableCell30" table:number-columns-spanned="2">
            <text:p text:style-name="Standard">Зачет с оценкой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Кафедра</text:span></text:p>
          </table:table-cell>
          <table:table-cell table:style-name="TableCell34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Standard"><text:span text:style-name="T37">Краткое содержание дисциплины 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Тема 1.Т<text:span text:style-name="T41">е</text:span>ор<text:span text:style-name="T42">е</text:span>т<text:span text:style-name="T43">и</text:span>ч<text:span text:style-name="T44">е</text:span>ские о<text:span text:style-name="T45">с</text:span>новы д<text:span text:style-name="T46">и</text:span>сц<text:span text:style-name="T47">и</text:span>плины<text:s/><text:span text:style-name="T48">«</text:span><text:span text:style-name="T49">Т</text:span>ерритор<text:span text:style-name="T50">и</text:span>аль<text:span text:style-name="T51">н</text:span>ое пла<text:span text:style-name="T52">ни</text:span>ров<text:span text:style-name="T53">а</text:span>н<text:span text:style-name="T54">ие</text:span>»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Тема 2. И<text:span text:style-name="T58">с</text:span>тор<text:span text:style-name="T59">и</text:span>я развит<text:span text:style-name="T60">и</text:span>я ко<text:span text:style-name="T61">нц</text:span>е<text:span text:style-name="T62">п</text:span>ции территор<text:span text:style-name="T63">и</text:span>ал<text:span text:style-name="T64">ь</text:span>ного пла<text:span text:style-name="T65">ни</text:span>ров<text:span text:style-name="T66">а</text:span>н<text:span text:style-name="T67">и</text:span>я в Рос<text:span text:style-name="T68">с</text:span>ии и за<text:s/><text:span text:style-name="T69">р</text:span><text:span text:style-name="T70">у</text:span>б<text:span text:style-name="T71">е</text:span>ж<text:span text:style-name="T72">о</text:span>м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Тема 3. Го<text:span text:style-name="T76">с</text:span><text:span text:style-name="T77">у</text:span>да<text:span text:style-name="T78">р</text:span>ств<text:span text:style-name="T79">е</text:span>н<text:span text:style-name="T80">н</text:span>ая норматив<text:span text:style-name="T81">но</text:span>-градо<text:span text:style-name="T82">с</text:span>тро<text:span text:style-name="T83">и</text:span>тель<text:span text:style-name="T84">н</text:span>ая до<text:span text:style-name="T85">к</text:span><text:span text:style-name="T86">у</text:span><text:span text:style-name="T87">м</text:span>ентац<text:span text:style-name="T88">и</text:span>я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Тема 4.Зон<text:span text:style-name="T92">и</text:span>рован<text:span text:style-name="T93">и</text:span>е терр<text:span text:style-name="T94">и</text:span>то<text:span text:style-name="T95">р</text:span>и<text:span text:style-name="T96">и</text:span>: т<text:span text:style-name="T97">ип</text:span>ы и ры<text:span text:style-name="T98">н</text:span>очный<text:s/><text:span text:style-name="T99">э</text:span>ффект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Тема 5. Пл<text:span text:style-name="T103">а</text:span>н<text:span text:style-name="T104">и</text:span>ровочные а<text:span text:style-name="T105">с</text:span>пекты развит<text:span text:style-name="T106">и</text:span>я<text:s/>о<text:span text:style-name="T107">т</text:span>д<text:span text:style-name="T108">е</text:span>ль<text:span text:style-name="T109">н</text:span><text:span text:style-name="T110">ы</text:span>х территор<text:span text:style-name="T111">и</text:span>ал<text:span text:style-name="T112">ь</text:span>н<text:span text:style-name="T113">ы</text:span>х систем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Список литературы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Основная литература</text:span></text:p>
            <text:list text:style-name="LFO3" text:continue-numbering="true">
              <text:list-item>
                <text:p text:style-name="P122"><text:span text:style-name="T123">Региональное управление и территориальное планирование [Электронный ресурс]: учебник и практикум для академического бакалавриата: для студентов вузов, обучающихся по экономическим на</text:span><text:span text:style-name="T124">правлениям: [в 2 частях] / [Ю. Н. Шедько [и др.]; под ред. Ю. Н. Шедько. Ч. 1. - Москва: Юрайт, 2019. - 205 с. </text:span><text:a office:title="читать полный текст" xlink:href="https://www.biblio-online.ru/bcode/441169" office:target-frame-name="_top" xlink:show="replace"><text:span text:style-name="T125">https://www.biblio-online.ru/bcode/441169</text:span></text:a></text:p>
              </text:list-item>
              <text:list-item>
                <text:p text:style-name="P126"><text:span text:style-name="T127">Региональное<text:s/></text:span><text:span text:style-name="T128">управление и территориальное планирование [Электронный ресурс]: учебник и практикум для академического бакалавриата: для студентов вузов, обучающихся по экономическим направлениям: [в 2 частях] / [Ю. Н. Шедько [и др.]; под ред. Ю. Н. Шедько. Ч. 2. - Москва</text:span><text:span text:style-name="T129">: Юрайт, 2019. - 302 с. </text:span><text:a office:title="читать полный текст" xlink:href="https://www.biblio-online.ru/bcode/441170" office:target-frame-name="_top" xlink:show="replace"><text:span text:style-name="T130">https://www.biblio-online.ru/bcode/441170</text:span></text:a></text:p>
              </text:list-item>
              <text:list-item>
                <text:p text:style-name="P131"><text:span text:style-name="T132">Перцик, Е. Н. Территориальное планирование [Электронный ресурс]: учебник для академического бакалавриата:<text:s/></text:span><text:span text:style-name="T133">для студентов вузов, обучающихся по экономическим направлениям / Е. Н. Перцик. - 2-е изд., испр. и доп. - Москва: Юрайт, 2019. - 362 с. </text:span><text:a office:title="читать полный текст" xlink:href="https://www.biblio-online.ru/bcode/434172" office:target-frame-name="_top" xlink:show="replace"><text:span text:style-name="T134">https://www.biblio-online.ru/bcode/4</text:span><text:span text:style-name="T135">34172</text:span></text:a></text:p>
              </text:list-item>
            </text:list>
            <text:p text:style-name="P136"><text:span text:style-name="T137">Дополнительная литература</text:span></text:p>
            <text:list text:style-name="WWNum2" text:continue-numbering="true">
              <text:list-item>
                <text:p text:style-name="P138">Федоров, В. В. Реконструкция зданий, сооружений и городской застройки [Электронный ресурс]: учебное пособие для студентов вузов, обучающихся по строительным специальностям / В. В. Федоров, Н. Н. Федорова, Ю. В. Сухарев. - Москва: ИНФРА-М, 2019. - 224 с. <text:a xlink:href="http://znanium.com/go.php?id=1009813" office:target-frame-name="_top" xlink:show="replace"><text:span text:style-name="T139">http://znanium.com/go.php?id=1009813</text:span></text:a>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Перечень информационных технологий, включая перечень лицензионного программного обеспечения и информационных справочных систем, <text:s/></text:span><text:span text:style-name="T144"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Standard"><text:span text:style-name="T147">Перечень лицензионное программное обеспечение:</text:span></text:p>
            <text:p text:style-name="P148">- Программы для ЭВМ «Лицензия на право установки и использования операционной системы общего назначения Astra Linux Common<text:s/>Edition ТУ 5011-001-88328866-2008 версии 2.12. Контракт на выполнение работ для нужд УРГЭУ № 35-У/2018 от «13» июня 2018 г.</text:p>
            <text:p text:style-name="P149">- Программы для ЭВМ «Мой Офис Стандартный. Лицензия Корпоративная на пользователя для образовательных организаций, без ограничения<text:s/>срока действия. <text:s/>Контракт на выполнение работ для нужд УРГЭУ № 35-У/2018 от «13» июня 2018 г.</text:p>
            <text:p text:style-name="P150"/>
            <text:p text:style-name="Standard"><text:span text:style-name="T151">Перечень информационных справочных систем, 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<text:s/>Справочная правовая система Консультант плюс</text:p>
            <text:p text:style-name="Standard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Standard"><text:span text:style-name="T154">Перечень онлайн курсов</text:span></text:p>
          </table:table-cell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3">
            <text:p text:style-name="P157">В данной дисциплине не реализуются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Перечень профессиональных стандартов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В данной дисциплине не реализуются</text:p>
          </table:table-cell>
          <table:covered-table-cell/>
          <table:covered-table-cell/>
        </table:table-row>
      </table:table>
      <text:p text:style-name="P166"/>
      <text:p text:style-name="P167">Аннотацию подготовил <text:s text:c="39"/><text:s text:c="59"/>О.Ю. Иванова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fo:font-style="italic" style:font-style-asian="italic" style:font-style-complex="italic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style:num-suffix="." style:num-format="1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in" text:min-label-width="0.125in" text:list-level-position-and-space-mode="label-alignment">
          <style:list-level-label-alignment text:label-followed-by="listtab" fo:margin-left="3.102in" fo:text-indent="-0.125in"/>
        </style:list-level-properties>
      </text:list-level-style-number>
      <text:list-level-style-number text:level="7" style:num-suffix="." style:num-format="1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in" text:min-label-width="0.125in" text:list-level-position-and-space-mode="label-alignment">
          <style:list-level-label-alignment text:label-followed-by="listtab" fo:margin-left="4.60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всянникова Анастасия Геннадьевна</dc:creator>
    <meta:creation-date>2020-02-27T17:59:00Z</meta:creation-date>
    <dc:date>2020-03-23T08:13:00Z</dc:date>
    <meta:template xlink:href="Normal" xlink:type="simple"/>
    <meta:editing-cycles>5</meta:editing-cycles>
    <meta:editing-duration>PT120S</meta:editing-duration>
    <meta:document-statistic meta:page-count="2" meta:paragraph-count="7" meta:word-count="529" meta:character-count="3543" meta:row-count="25" meta:non-whitespace-character-count="3021"/>
  </office:meta>
</office:document-meta>
</file>