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5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  <style:tab-stop style:position="54114.55pt" style:char="." style:type="cha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  <style:tab-stop style:position="54114.55pt" style:char="." style:type="char"/>
        </style:tab-stops>
      </style:paragraph-properties>
    </style:style>
    <style:style style:name="P8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1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8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21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24" style:family="paragraph">
      <style:paragraph-properties fo:line-height="115.00%" fo:text-align="justify"/>
    </style:style>
    <style:style style:name="P25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26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27" style:family="paragraph">
      <style:paragraph-properties fo:line-height="115.00%" fo:text-align="justify"/>
    </style:style>
    <style:style style:name="P28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29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30" style:family="paragraph">
      <style:paragraph-properties fo:line-height="115.00%" fo:text-align="justify"/>
    </style:style>
    <style:style style:name="P31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32" style:family="paragraph">
      <style:paragraph-properties fo:line-height="115.00%" fo:text-align="justify"/>
    </style:style>
    <style:style style:name="P33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35.40pt"/>
        </style:tab-stops>
      </style:paragraph-properties>
    </style:style>
    <style:style style:name="P35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35.40pt"/>
        </style:tab-stops>
      </style:paragraph-properties>
    </style:style>
    <style:style style:name="P39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42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43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44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45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46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51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52" style:family="paragraph">
      <style:paragraph-properties fo:line-height="100.00%" fo:text-align="justify">
        <style:tab-stops>
          <style:tab-stop style:position="425.25pt" style:type="right" style:leader-style="solid"/>
        </style:tab-stops>
      </style:paragraph-properties>
    </style:style>
    <style:style style:name="P53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54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59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62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63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64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65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66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67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68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69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70" style:family="paragraph">
      <style:paragraph-properties fo:line-height="100.00%" fo:text-align="left" fo:margin-left="5.50pt" fo:text-indent="-5.50pt">
        <style:tab-stops>
          <style:tab-stop style:position="510.00pt"/>
        </style:tab-stops>
      </style:paragraph-properties>
    </style:style>
    <style:style style:name="P71" style:family="paragraph">
      <style:paragraph-properties fo:line-height="100.00%" fo:text-align="left" fo:margin-left="-14.20pt" fo:text-indent="0.00pt"/>
    </style:style>
    <style:style style:name="P72" style:family="paragraph">
      <style:paragraph-properties fo:line-height="100.00%" fo:text-align="left"/>
    </style:style>
    <style:style style:name="TableColumn0100" style:family="table-column">
      <style:table-column-properties style:column-width="2.264583in"/>
    </style:style>
    <style:style style:name="TableColumn0101" style:family="table-column">
      <style:table-column-properties style:column-width="0.984722in"/>
    </style:style>
    <style:style style:name="TableColumn0102" style:family="table-column">
      <style:table-column-properties style:column-width="3.900000in"/>
    </style:style>
    <style:style style:name="TableColumn0103" style:family="table-column">
      <style:table-column-properties style:column-width="0.010417in"/>
    </style:style>
    <style:style style:name="Table01" style:family="table">
      <style:table-properties style:width="7.1597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9" style:family="table-row">
      <style:table-row-properties style:min-row-height="0.239583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</office:automatic-styles>
  <office:body>
    <office:text>
      <text:p text:style-name="P1"><text:span text:style-name="T1">АННОТАЦИЯ</text:span></text:p>
      <text:p text:style-name="P1"><text:span text:style-name="T1">Рабочей программы дисциплины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3">Дисциплина</text:span><text:span text:style-name="T4"/></text:p>
          </table:table-cell>
          <table:table-cell table:style-name="TableCell010001" table:number-columns-spanned="2">
            <text:p text:style-name="P3"><text:span text:style-name="T5">Деловой иностранный язык</text:span><text:span text:style-name="T6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7">Направление подготовки</text:span><text:span text:style-name="T8"/></text:p>
          </table:table-cell>
          <table:table-cell table:style-name="TableCell010101">
            <text:p text:style-name="P6"><text:span text:style-name="T9">38.03.02</text:span><text:span text:style-name="T10"/></text:p>
          </table:table-cell>
          <table:table-cell table:style-name="TableCell010102">
            <text:p text:style-name="P6"><text:span text:style-name="T11">Менеджмент</text:span><text:span text:style-name="T12"/></text:p>
          </table:table-cell>
        </table:table-row>
        <table:table-row table:style-name="TableRow0102">
          <table:table-cell table:style-name="TableCell010200">
            <text:p text:style-name="P9"><text:span text:style-name="T13">Направленность (профиль)</text:span><text:span text:style-name="T14"/></text:p>
          </table:table-cell>
          <table:table-cell table:style-name="TableCell010201" table:number-columns-spanned="2">
            <text:p text:style-name="P9"><text:span text:style-name="T15">Международный менеджмент</text:span><text:span text:style-name="T16"/></text:p>
          </table:table-cell>
          <table:covered-table-cell/>
        </table:table-row>
        <table:table-row table:style-name="TableRow0103">
          <table:table-cell table:style-name="TableCell010300">
            <text:p text:style-name="P12"><text:span text:style-name="T17">Объем дисциплины</text:span><text:span text:style-name="T18"/></text:p>
          </table:table-cell>
          <table:table-cell table:style-name="TableCell010301" table:number-columns-spanned="2">
            <text:p text:style-name="P12"><text:span text:style-name="T19">8<text:s/></text:span><text:span text:style-name="T20">з.е.</text:span><text:span text:style-name="T21"/></text:p>
          </table:table-cell>
          <table:covered-table-cell/>
        </table:table-row>
        <table:table-row table:style-name="TableRow0104">
          <table:table-cell table:style-name="TableCell010400">
            <text:p text:style-name="P14"><text:span text:style-name="T22">Формы промежуточной аттестации</text:span><text:span text:style-name="T23"/></text:p>
          </table:table-cell>
          <table:table-cell table:style-name="TableCell010401" table:number-columns-spanned="2">
            <text:p text:style-name="P14"><text:span text:style-name="T24">Зачет</text:span><text:span text:style-name="T25"/></text:p>
          </table:table-cell>
          <table:covered-table-cell/>
        </table:table-row>
        <table:table-row table:style-name="TableRow0105">
          <table:table-cell table:style-name="TableCell010500">
            <text:p text:style-name="P16"><text:span text:style-name="T26">Кафедра</text:span><text:span text:style-name="T27"/></text:p>
          </table:table-cell>
          <table:table-cell table:style-name="TableCell010501" table:number-columns-spanned="2">
            <text:p text:style-name="P16"><text:span text:style-name="T28">Делового иностранного языка</text:span><text:span text:style-name="T29"/></text:p>
          </table:table-cell>
          <table:covered-table-cell/>
        </table:table-row>
        <table:table-row table:style-name="TableRow0106">
          <table:table-cell table:style-name="TableCell010600" table:number-columns-spanned="4">
            <text:p text:style-name="P19"><text:span text:style-name="T30">Краткое содержание дисциплины</text:span><text:span text:style-name="T31"/></text:p>
          </table:table-cell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4">
            <text:p text:style-name="P22"><text:span text:style-name="T32">Тема 1. Структура транснациональной компании</text:span><text:span text:style-name="T33"/></text:p>
          </table:table-cell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4">
            <text:p text:style-name="P24"><text:span text:style-name="T34">Тема 2. Менеджмент - искусство или наука?</text:span><text:span text:style-name="T35"/></text:p>
          </table:table-cell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4">
            <text:p text:style-name="P27"><text:span text:style-name="T36">Тема 3. Мотивация и лидерство в международном менеджменте</text:span><text:span text:style-name="T37"/></text:p>
          </table:table-cell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4">
            <text:p text:style-name="P30"><text:span text:style-name="T38">Тема 4. Поиск работы и рекрутинг для транснациональных компаний</text:span><text:span text:style-name="T39"/></text:p>
          </table:table-cell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4">
            <text:p text:style-name="P32"><text:span text:style-name="T40">Тема 5. Маркетинг в системе международного менеджмента</text:span><text:span text:style-name="T41"/></text:p>
          </table:table-cell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4">
            <text:p text:style-name="P34"><text:span text:style-name="T42">Тема 6. Маркетинговые исследования</text:span><text:span text:style-name="T43"/></text:p>
          </table:table-cell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4">
            <text:p text:style-name="P36"><text:span text:style-name="T44">Тема 7. Продукт и мировые бренды. Брендменеджмент</text:span><text:span text:style-name="T45"/></text:p>
          </table:table-cell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4">
            <text:p text:style-name="P38"><text:span text:style-name="T46">Тема 8. Продвижение продукта</text:span><text:span text:style-name="T47"/></text:p>
          </table:table-cell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4">
            <text:p text:style-name="P40"><text:span text:style-name="T48">Тема 9. Реклама</text:span><text:span text:style-name="T49"/></text:p>
          </table:table-cell>
          <table:covered-table-cell/>
          <table:covered-table-cell/>
          <table:covered-table-cell/>
        </table:table-row>
        <table:table-row table:style-name="TableRow0116">
          <table:table-cell table:style-name="TableCell011600" table:number-columns-spanned="4">
            <text:p text:style-name="P43"><text:span text:style-name="T50">Список литературы</text:span><text:span text:style-name="T51"/></text:p>
          </table:table-cell>
          <table:covered-table-cell/>
          <table:covered-table-cell/>
          <table:covered-table-cell/>
        </table:table-row>
        <table:table-row table:style-name="TableRow0117">
          <table:table-cell table:style-name="TableCell011700" table:number-columns-spanned="4">
            <text:p text:style-name="P46"><text:span text:style-name="T52">Основная литература</text:span></text:p>
            <text:p text:style-name="P47"><text:span text:style-name="T53">1.<text:s/></text:span><text:span text:style-name="T54">Маркова, Т. Л. International Management [Текст] : учебное пособие / Т. Л. Маркова ; М-во образования и науки Рос. Федерации, Урал. гос. экон. ун-т. - Екатеринбург : [Издательство УрГЭУ], 2014. - 103 с.<text:s/></text:span><text:a xlink:href="http://lib.usue.ru/resource/limit/ump/14/p482014.pdf"><text:span text:style-name="T55">http://lib.usue.ru/resource/limit/ump/14/p482014.pdf</text:span></text:a><text:span text:style-name="T56"><text:s/>80экз.</text:span></text:p>
            <text:p text:style-name="P48"><text:span text:style-name="T57">2.<text:s/></text:span><text:span text:style-name="T58">Софронова, И. А. Fundamentals of management [Текст] : учебное пособие / И. А. Софронова ; М-во образования и науки Рос. Федерации, Урал. гос. экон. ун-т. - Екатеринбург : [Издательство УрГЭУ], 2014. - 84 с.<text:s/></text:span><text:a xlink:href="http://lib.usue.ru/resource/limit/ump/14/p481922.pdf"><text:span text:style-name="T59">http://lib.usue.ru/resource/limit/ump/14/p481922.pdf</text:span></text:a><text:span text:style-name="T60"/></text:p>
            <text:p text:style-name="P48"><text:span text:style-name="T61">3. Economics for Everyone [</text:span><text:span text:style-name="T62">Текст] : учебное пособие / [С. С. Андриевских [и др.] ; под общ. ред. Н. А. Николаевой ; М-во образования и науки Рос. Федерации, Урал. гос. экон. ун-т. - Екатеринбург : [Издательство УрГЭУ], 2015. - 256 с.<text:s/></text:span><text:a xlink:href="http://lib.usue.ru/resource/limit/ump/16/p486192.pdf"><text:span text:style-name="T63">http://lib.usue.ru/resource/limit/ump/16/p486192.pdf</text:span></text:a><text:span text:style-name="T64"/></text:p>
            <text:p text:style-name="P48"><text:span text:style-name="T65">4.<text:s/></text:span><text:span text:style-name="T66">Низаева, Л. Ф. Glossary of HR Terms [Текст] : учебное пособие / Л. Ф. Низаева ; М-во образования и науки Рос. Федерации, Урал. гос. экон. ун-т. - Екатеринбург : [Издательство УрГЭУ], 2014. - 143 с.<text:s/></text:span><text:a xlink:href="http://lib.usue.ru/resource/limit/ump/15/p481924.pdf"><text:span text:style-name="T67">http://lib.usue.ru/resource/limit/ump/15/p481924.pdf</text:span></text:a><text:span text:style-name="T68"/></text:p>
            <text:p text:style-name="P48"><text:span text:style-name="T69">Дополнительная литература</text:span></text:p>
            <text:p text:style-name="P49"><text:span text:style-name="T70">1.<text:s/></text:span><text:span text:style-name="T71">Дюканова, Н. М. Английский язык [Электронный ресурс] : учебное пособие для студентов вузов, обучающихся по направлениям "Экономика", "Менеджмент" / Н. М. Дюканова. - 2-е изд., перераб. и доп. - Москва : ИНФРА-М, 2013. - 319 с.<text:s/></text:span><text:a xlink:href="http://znanium.com/go.php?id=368907"><text:span text:style-name="T72">http://znanium.com/go.php?id=368907</text:span></text:a><text:span text:style-name="T73"/></text:p>
            <text:p text:style-name="P49"><text:span text:style-name="T74">2.<text:s/></text:span><text:span text:style-name="T75">Десяткова, Т. М. Английский язык: Managment Today [Электронный ресурс] : учебное пособие для студентов, обучающихся по направлению подготовки 080200 "Менеджмент" / Т. М. Десяткова, Л. Е. Мазурина, М. К. Верещагина. - Москва : Альфа-М: ИНФРА-М, 2012. - 224 с.<text:s/></text:span><text:a xlink:href="http://znanium.com/go.php?id=316556"><text:span text:style-name="T76">http://znanium.com/go.php?id=316556</text:span></text:a><text:span text:style-name="T77"/></text:p>
            <text:p text:style-name="P49"><text:span text:style-name="T78">3.<text:s/></text:span><text:span text:style-name="T79">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. Н. Герасина, Ю. А. Герасина. - Москва : Дашков и К</text:span><text:span text:style-name="T80">°, 2013. - 296<text:s/></text:span><text:span text:style-name="T81">с.<text:s/></text:span><text:a xlink:href="http://znanium.com/go.php?id=430476"><text:span text:style-name="T82">http://znanium.com/go.php?id=430476</text:span></text:a><text:span text:style-name="T83"/></text:p>
          </table:table-cell>
          <table:covered-table-cell/>
          <table:covered-table-cell/>
          <table:covered-table-cell/>
        </table:table-row>
        <table:table-row table:style-name="TableRow0118">
          <table:table-cell table:style-name="TableCell011800" table:number-columns-spanned="4">
            <text:p text:style-name="P52"><text:span text:style-name="T84">Перечень информационных технологий, включая перечень лицензионного программного обеспечения и информационных справочных систем,<text:s text:c="2"/>онлайн курсов, используемых при осуществлении образовательного процесса по дисциплине</text:span><text:span text:style-name="T85"/></text:p>
          </table:table-cell>
          <table:covered-table-cell/>
          <table:covered-table-cell/>
          <table:covered-table-cell/>
        </table:table-row>
        <table:table-row table:style-name="TableRow0119">
          <table:table-cell table:style-name="TableCell011900" table:number-columns-spanned="4">
            <text:p text:style-name="P55"><text:span text:style-name="T86">Перечень лицензионное программное обеспечение:</text:span></text:p>
            <text:p text:style-name="P56"><text:span text:style-name="T87">-<text:s/></text:span><text:span text:style-name="T88">Программы для ЭВМ<text:s/></text:span><text:span text:style-name="T89">«</text:span><text:span text:style-name="T90">Лицензия на право установки и использования операционной системы общего назначения AstraLinuxCommonEdition ТУ 5011-001-88328866-2008 версии 2.12. Контракт на выполнение работ для нужд УРГЭУ<text:s/></text:span><text:span text:style-name="T91">№</text:span><text:span text:style-name="T92"><text:s/>35-</text:span><text:span text:style-name="T93">У/2018 от<text:s/></text:span><text:span text:style-name="T94">«13»<text:s/></text:span><text:span text:style-name="T95">июня 2018 г.</text:span></text:p>
            <text:p text:style-name="P56"><text:span text:style-name="T96">-<text:s/></text:span><text:span text:style-name="T97">Программы для ЭВМ<text:s/></text:span><text:span text:style-name="T98">«</text:span><text:span text:style-name="T99">Мой Офис Стандартный. Лицензия Корпоративная на пользователя для образовательных организаций, без ограничения срока действия.<text:s text:c="2"/>Контракт на выполнение работ для нужд УРГЭУ<text:s/></text:span><text:span text:style-name="T100">№</text:span><text:span text:style-name="T101"><text:s/>35-</text:span><text:span text:style-name="T102">У/2018 от<text:s/></text:span><text:span text:style-name="T103">«13»<text:s/></text:span><text:span text:style-name="T104">июня 2018 г.</text:span></text:p>
            <text:p text:style-name="P57"><text:span text:style-name="T105">Перечень информационных справочных систем, ресурсов информационно-телекоммуникационной сети<text:s/></text:span><text:span text:style-name="T106">«</text:span><text:span text:style-name="T107">Интернет</text:span><text:span text:style-name="T108">»:</text:span></text:p>
            <text:p text:style-name="P57"><text:span text:style-name="T109">Общего доступа</text:span></text:p>
            <text:p text:style-name="P57"><text:span text:style-name="T110">-<text:s/></text:span><text:span text:style-name="T111">Справочная правовая система ГАРАНТ</text:span></text:p>
            <text:p text:style-name="P57"><text:span text:style-name="T112">-<text:s/></text:span><text:span text:style-name="T113">Справочная правовая система Консультант плюс</text:span><text:span text:style-name="T114"/></text:p>
          </table:table-cell>
          <table:covered-table-cell/>
          <table:covered-table-cell/>
          <table:covered-table-cell/>
        </table:table-row>
        <table:table-row table:style-name="TableRow0120">
          <table:table-cell table:style-name="TableCell012000" table:number-columns-spanned="4">
            <text:p text:style-name="P60"><text:span text:style-name="T115">Перечень онлайн курсов</text:span><text:span text:style-name="T116"/></text:p>
          </table:table-cell>
          <table:covered-table-cell/>
          <table:covered-table-cell/>
          <table:covered-table-cell/>
        </table:table-row>
        <table:table-row table:style-name="TableRow0121">
          <table:table-cell table:style-name="TableCell012100" table:number-columns-spanned="4">
            <text:p text:style-name="P63"><text:span text:style-name="T117">В данной дисциплине не реализуются</text:span><text:span text:style-name="T118"/></text:p>
          </table:table-cell>
          <table:covered-table-cell/>
          <table:covered-table-cell/>
          <table:covered-table-cell/>
        </table:table-row>
        <table:table-row table:style-name="TableRow0122">
          <table:table-cell table:style-name="TableCell012200" table:number-columns-spanned="4">
            <text:p text:style-name="P66"><text:span text:style-name="T119">Перечень профессиональных стандартов</text:span><text:span text:style-name="T120"/></text:p>
          </table:table-cell>
          <table:covered-table-cell/>
          <table:covered-table-cell/>
          <table:covered-table-cell/>
        </table:table-row>
        <table:table-row table:style-name="TableRow0123">
          <table:table-cell table:style-name="TableCell012300" table:number-columns-spanned="4">
            <text:p text:style-name="P69"><text:span text:style-name="T121">В данной дисциплине не реализуются</text:span><text:span text:style-name="T122"/></text:p>
          </table:table-cell>
          <table:covered-table-cell/>
          <table:covered-table-cell/>
          <table:covered-table-cell/>
        </table:table-row>
      </table:table>
      <text:p text:style-name="P71"><text:span text:style-name="T122"/></text:p>
      <text:p text:style-name="P71"><text:span text:style-name="T123">Аннотацию подготовила: Маркова Т.Л.</text:span><text:span text:style-name="T124"/></text:p>
      <text:p text:style-name="P72"><text:span text:style-name="T125"/></text:p>
      <text:p text:style-name="P72"><text:span text:style-name="T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